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3-3-1-1">
      <style:table-column-properties/>
    </style:style>
    <style:style style:family="table-column" style:parent-style-name="colspec" style:name="id1-3-2-2-17-2-3-3-1-2">
      <style:table-column-properties/>
    </style: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ellendoorn 2014</text:p>
      <text:section text:name="regeling_id1-3-2" text:style-name="regeling">
        <text:section text:name="aanhef_id1-3-2-1" text:style-name="aanhef">
          <text:section text:name="preambule_id1-3-2-1-1" text:style-name="preambule">
            <text:p text:style-name="al">Nijverdal, 10 februari 2015 Nr. 14INT05774</text:p>
            <text:p text:style-name="al">De raad van de gemeente Hellendoorn; </text:p>
            <text:p text:style-name="al">Gelezen het voorstel van het college van burgemeester en wethouders van 6 januari 2015, nr. 14INT05576; </text:p>
            <text:p text:style-name="al">Gelet op de artikelen 4 van de Wet op het primair onderwijs, 4 van de Wet op de expertisecentra en 4 van de Wet op het voortgezet onderwijs;</text:p>
            <text:p text:style-name="al">b e s l u i t :</text:p>
            <text:p text:style-name="al">vast te stellen de Verordening leerlingenvervoer gemeente Hellendoorn 2014</text:p>
          </text:section>
        </text:section>
        <text:section text:name="regeling-tekst_id1-3-2-2" text:style-name="regeling-tekst">
          <text:section text:name="paragraaf_id1-3-2-2-1" text:style-name="paragraaf">
            <text:p text:style-name="artikel_kop_titel"><text:span text:style-name="label"> Paragraaf 1 Algemene bepalingen</text:span> </text:p>
          </text:section>
          <text:section text:name="artikel_id1-3-2-2-2" text:style-name="artikel">
            <text:p text:style-name="artikel_kop_titel"><text:span text:style-name="artikel_kop_label">Artikel 1 Begripsomschrijving</text:span> </text:p>
            <text:p text:style-name="al">In deze verordening wordt verstaan onder:</text:p>
            <text:list text:style-name="id1-3-2-2-2-3">
              <text:list-item text:style-override="id1-3-2-2-2-3-1">
                <text:number>a.</text:number>
                <text:p text:style-name="al">aangepast vervoer<text:span text:style-name="nadrukvet">:</text:span> vervoer per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onder q;</text:p>
              </text:list-item>
              <text:list-item text:style-override="id1-3-2-2-2-3-9">
                <text:number>i.</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 2 De door het college noodzakelijk te achten vervoersvoorziening</text:span> </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 3 Vervoersvoorziening naar de dichtstbijzijnde toegankelijke school</text:span> </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 4 Toekenning vervoersvoorziening</text:span> </text:p>
            <text:p text:style-name="al">Het college bepaalt bij de toekenning van de vervoersvoorziening de wijze en het tijdstip van de verstrekking dan wel de uitbetaling, evenals de tijdsduur van de toegekende vervoersvoorziening.</text:p>
          </text:section>
          <text:section text:name="artikel_id1-3-2-2-6" text:style-name="artikel">
            <text:p text:style-name="artikel_kop_titel"><text:span text:style-name="artikel_kop_label">Artikel 5 Aanvraagprocedure</text:span> </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aanbieding van aangepast vervoer betreft, met ingang van een datum die zo veel mogelijk aansluit bij de door de ouders verzochte datum.</text:p>
                  </text:list-item>
                </text:list>
              </text:list-item>
            </text:list>
          </text:section>
          <text:section text:name="artikel_id1-3-2-2-7" text:style-name="artikel">
            <text:p text:style-name="artikel_kop_titel"><text:span text:style-name="artikel_kop_label">Artikel 6 Doorgeven van wijzigingen</text:span> </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per direct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te verstrekken vervoersvoorziening.</text:p>
              </text:list-item>
            </text:list>
          </text:section>
          <text:section text:name="artikel_id1-3-2-2-8" text:style-name="artikel">
            <text:p text:style-name="artikel_kop_titel"><text:span text:style-name="artikel_kop_label">Artikel 7 Peildatum leeftijd leerling</text:span> </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 8 Andere vergoedingen</text:span> </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artikel_kop_titel"><text:span text:style-name="label"> Paragraaf 2 Bepalingen met betrekking tot het vervoer van leerlingen van scholen voor primair onderwijs </text:span> </text:p>
          </text:section>
          <text:section text:name="artikel_id1-3-2-2-11" text:style-name="artikel">
            <text:p text:style-name="artikel_kop_titel"><text:span text:style-name="artikel_kop_label">Artikel 9 Algemene bepalingen met betrekking tot het vervoer van leerlingen van scholen</text:span> <text:span text:style-name="artikel_kop_label"> voor primair onderwijs</text:span> </text:p>
            <text:list text:style-name="id1-3-2-2-11-2">
              <text:list-item text:style-override="id1-3-2-2-11-2-1">
                <text:number>1.</text:number>
                <text:p text:style-name="al">In deze paragraaf wordt verstaan onder school: </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kan bij de beoordeling van de aanvraag voor leerlingenvervoer eventuele (vervoers)adviezen van deskundigen betrekken die voor de beoordeling van die aanvraag van belang zijn.</text:p>
              </text:list-item>
            </text:list>
          </text:section>
          <text:section text:name="artikel_id1-3-2-2-12" text:style-name="artikel">
            <text:p text:style-name="artikel_kop_titel"><text:span text:style-name="artikel_kop_label">Artikel 10 Bekostiging van de kosten van openbaar vervoer en vervoer per fiets</text:span> </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vier kilometer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 11 Bekostiging van de kosten van openbaar vervoer of vervoer per fiets ten behoeve</text:span> <text:span text:style-name="artikel_kop_label"> van een begeleider</text:span> </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aanspraak bestaat op bekostiging, zoals bedoeld in artikel 10, en de leerling door een structurele lichamelijke, verstandelijke of zintuiglijk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 12 Vervoersvoorziening in de vorm van aangepast vervoer</text:span> </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 13 Bekostiging op basis van de kosten van eigen vervoer</text:span> </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 14 Drempelbedrag</text:span> </text:p>
            <text:list text:style-name="id1-3-2-2-16-2">
              <text:list-item text:style-override="id1-3-2-2-16-2-1">
                <text:number>1.</text:number>
                <text:p text:style-name="al">Aan de ouders van een leerling die een school voor basisonderwijs of een speciale school voor basisonderwijs, zoals bedoeld in de Wet op het primair onderwijs bezoekt, van wie het inkomen gezamenlijk meer bedraagt dan € 24.300, -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bepaling van de kosten wordt rekening gehouden met de kortingen die voor de leerling binnen het systeem kunnen gelden.</text:p>
              </text:list-item>
              <text:list-item text:style-override="id1-3-2-2-16-2-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 15 Financiële draagkracht</text:span> </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 Zij bedragen:</text:p>
                <text:p><draw:frame><draw:text-box><text:section text:name="table_id1-3-2-2-17-2-3-3" text:style-name="table"><text:p text:style-name="table_top"/>
                <table:table table:style-name="tgroup">
                  <table:table-column table:style-name="id1-3-2-2-17-2-3-3-1-1"/>
                  <table:table-column table:style-name="id1-3-2-2-17-2-3-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list-item>
            </text:list>
            <text:list text:style-name="id1-3-2-2-17-3">
              <text:list-item text:style-override="id1-3-2-2-17-3-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3-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3-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artikel_kop_titel"><text:span text:style-name="label"> Paragraaf 3 Bepalingen met betrekking tot het vervoer van leerlingen van scholen voor voortgezet onderwijs </text:span> </text:p>
          </text:section>
          <text:section text:name="artikel_id1-3-2-2-19" text:style-name="artikel">
            <text:p text:style-name="artikel_kop_titel"><text:span text:style-name="artikel_kop_label">Artikel 16 Algemene bepalingen met betrekking tot het vervoer van leerlingen van scholen </text:span> <text:span text:style-name="artikel_kop_label">voor voortgezet onderwijs</text:span> </text:p>
            <text:list text:style-name="id1-3-2-2-19-2">
              <text:list-item text:style-override="id1-3-2-2-19-2-1">
                <text:number>1.</text:number>
                <text:p text:style-name="al">In deze paragraaf wordt verstaan onder school:</text:p>
                <text:list text:style-name="id1-3-2-2-19-2-1-3">
                  <text:list-item text:style-override="id1-3-2-2-19-2-1-3-1">
                    <text:number>a.</text:number>
                    <text:p text:style-name="al">een school voor voortgezet onderwijs als bedoeld in de Wet op het voortgezet onderwijs; of</text:p>
                  </text:list-item>
                  <text:list-item text:style-override="id1-3-2-2-19-2-1-3-2">
                    <text:number>b.</text:number>
                    <text:p text:style-name="al">een school voor speciaal en voortgezet speciaal onderwijs of een school voor voortgezet speciaal onderwijs als bedoeld in de Wet op de expertisecentra.</text:p>
                  </text:list-item>
                </text:list>
              </text:list-item>
              <text:list-item text:style-override="id1-3-2-2-19-2-2">
                <text:number>2.</text:number>
                <text:p text:style-name="al">Het college kan bij de beoordeling van de aanvraag voor leerlingenvervoer eventuele (vervoers)adviezen van deskundigen betrekken die voor de beoordeling van die aanvraag van belang zijn.</text:p>
              </text:list-item>
            </text:list>
          </text:section>
          <text:section text:name="artikel_id1-3-2-2-20" text:style-name="artikel">
            <text:p text:style-name="artikel_kop_titel"><text:span text:style-name="artikel_kop_label">Artikel 17 Bekostiging van de kosten van openbaar vervoer (met begeleiding) en vervoer per</text:span> <text:span text:style-name="artikel_kop_label"> fiets </text:span> </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indien de afstand van de woning naar de dichtstbijzijnde toegankelijke school meer dan vier kilometer bedraagt.</text:p>
              </text:list-item>
              <text:list-item text:style-override="id1-3-2-2-20-2-2">
                <text:number>2.</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0-2-3">
                <text:number>3.</text:number>
                <text:p text:style-name="al">Indien een begeleider meer dan één leerling tegelijk begeleidt, komen slechts de kosten van het vervoer ten behoeve van één begeleider voor bekostiging in aanmerking.</text:p>
              </text:list-item>
              <text:list-item text:style-override="id1-3-2-2-20-2-4">
                <text:number>4.</text:number>
                <text:p text:style-name="al">In afwijking van de bekostiging op basis van de kosten van het openbaar vervoer, zoals bedoeld in het eerste en tweed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21" text:style-name="artikel">
            <text:p text:style-name="artikel_kop_titel"><text:span text:style-name="artikel_kop_label">Artikel 18 Vervoersvoorziening in de vorm van aangepast vervoer</text:span> </text:p>
            <text:list text:style-name="id1-3-2-2-21-2">
              <text:list-item text:style-override="id1-3-2-2-21-2-1">
                <text:number>1.</text:number>
                <text:p text:style-name="al">Het college verstrekt een vervoersvoorziening in de vorm van aangepast vervoer<text:span text:style-name="nadrukvet"> </text:span>aan de ouders van de leerling die een school, zoals bedoeld onder artikel 16, bezoekt, indien:</text:p>
                <text:list text:style-name="id1-3-2-2-21-2-1-3">
                  <text:list-item text:style-override="id1-3-2-2-21-2-1-3-1">
                    <text:number>a.</text:number>
                    <text:p text:style-name="al">aanspraak bestaat op bekostiging, zoals bedoeld in artikel 17, lid 2,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7, lid 2, en openbaar vervoer ontbreekt, tenzij de leerling naar het oordeel van het college onder begeleiding gebruik kan maken van het vervoer per fiets;</text:p>
                  </text:list-item>
                  <text:list-item text:style-override="id1-3-2-2-21-2-1-3-3">
                    <text:number>c.</text:number>
                    <text:p text:style-name="al">aanspraak bestaat op bekostiging, zoals bedoeld in artikel 17 lid 2,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 19 Bekostiging op basis van de kosten van eigen vervoer</text:span> </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als gevolg van het eerste lid aan de ouders is verleend, bekostigt het college aan de ouders die een leerling zelf vervoeren, dan wel laten vervoeren:</text:p>
                <text:list text:style-name="id1-3-2-2-22-2-2-3">
                  <text:list-item text:style-override="id1-3-2-2-22-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2-3">
                <text:number>3.</text:number>
                <text:p text:style-name="al">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3" text:style-name="paragraaf">
            <text:p text:style-name="artikel_kop_titel"><text:span text:style-name="label"> Paragraaf 4 Bepalingen betreffende weekeinde- en vakantievervoer </text:span> </text:p>
          </text:section>
          <text:section text:name="artikel_id1-3-2-2-24" text:style-name="artikel">
            <text:p text:style-name="artikel_kop_titel"><text:span text:style-name="artikel_kop_label">Artikel 20 Toekenning vervoersvoorziening voor het weekeinde en de vakantie aan in de</text:span> <text:span text:style-name="artikel_kop_label">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 21 Vervoersvoorziening voor weekeinde en vakantie</text:span> </text:p>
            <text:list text:style-name="id1-3-2-2-25-2">
              <text:list-item text:style-override="id1-3-2-2-25-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artikel_kop_titel"><text:span text:style-name="label"> Paragraaf 5 Slotbepalingen</text:span> </text:p>
          </text:section>
          <text:section text:name="artikel_id1-3-2-2-27" text:style-name="artikel">
            <text:p text:style-name="artikel_kop_titel"><text:span text:style-name="artikel_kop_label">Artikel 22 Beslissing college in gevallen waarin de regeling niet voorziet</text:span> </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 23 Afwijken van bepalingen</text:span> </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 24 Intrekken oude regeling</text:span> </text:p>
            <text:p text:style-name="al">De Verordening leerlingenvervoer gemeente Hellendoorn 2003 wordt ingetrokken.</text:p>
          </text:section>
          <text:section text:name="artikel_id1-3-2-2-30" text:style-name="artikel">
            <text:p text:style-name="artikel_kop_titel"><text:span text:style-name="artikel_kop_label">Artikel 25 Inwerkingtreding en citeertitel</text:span> </text:p>
            <text:list text:style-name="id1-3-2-2-30-2">
              <text:list-item text:style-override="id1-3-2-2-30-2">
                <text:number> 1. </text:number>
                <text:p text:style-name="al"> Deze verordening treedt in werking op 1 april 2015.</text:p>
              </text:list-item>
              <text:list-item text:style-override="id1-3-2-2-30-3">
                <text:number>2. </text:number>
                <text:p text:style-name="al">Deze verordening wordt aangehaald als: Verordening leerlingenvervoer gemeente Hellendoorn 2014.</text:p>
              </text:list-item>
            </text:list>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text:name="bijlage_id1-3-2-4" text:style-name="bijlage">
          <text:p text:style-name="bijlage_top"/>
          <text:p text:style-name="artikel_kop_titel"><text:span text:style-name="label">Toelichting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leerlingenvervoer gemeente Hellendoorn 2014 geeft uitvoering aan de taakstelling van het college van de gemeente Hellendoorn.</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text:p>
          <text:p text:style-name="al">
          <text:span text:style-name="nadrukcur">Vervoersvoorziening</text:span>
        </text:p>
          <text:p text:style-name="al">In dez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Uitgangspunt van de regeling is bekostiging van het openbaar vervoer en/of fiets. Wanneer de leerling door zijn structurele handicap geen gebruik kan maken van het openbaar vervoer, zelfs niet met begeleiding, komt hij in aanmerking voor aangepast vervoer. Om dit vast te stellen zal een medische keuring worden uitgevoerd. De kosten hiervan komen voor rekening van de gemeente Hellendoorn. Om een leerling te leren reizen met de fiets of het openbaar vervoer kan de leerling meedoen met het project MEE op Weg. Dit gaat onder begeleiding van MEE IJsseloevers. De kosten hiervan komen voor rekening van de gemeente Hellendoorn.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Hellendoorn brengt ouders van een leerling, die een school voor basisonderwijs of een speciale school voor basisonderwijs bezoekt, een drempelbedrag in rekening. Hierbij is de inschrijving op de school leidend. De ouderlijke bijdrage is gekoppeld aan de door de gemeente vastgestelde afstandsgrens, dat wil zeggen de afstand van de woning tot de school waarboven aanspraak kan bestaan op leerlingenvervoer. Het drempelbedrag wordt per leerling in rekening gebracht. Daarnaast vraagt de gemeente een bijdrage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 </text:span>
        </text:p>
          <text:p text:style-name="al">
          <text:span text:style-name="nadrukvet">§ 1 Algemene bepalingen </text:span>
        </text:p>
          <text:p text:style-name="al">
          <text:span text:style-name="nadrukvet">Artikel 1 Begripsomschrijving</text:span>
        </text:p>
          <text:p text:style-name="al">- <text:span text:style-name="nadrukcur">afstand</text:span></text:p>
          <text:p text:style-name="al">De afstand dient consequent te worden gemeten. In de gemeente Hellendoorn wordt gewerkt met de ANWB routeplanner (nieuwste versie). Uitgangpunt bij berekening van de afstand is de <text:span text:style-name="nadrukcur">kortste </text:span>route per <text:span text:style-name="nadrukcur">fiets. </text:span>Indien noodzakelijk worden ouders bij de aanvraag hierover geïnformeerd.</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 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 opdc</text:span>
        </text:p>
          <text:p text:style-name="al">Een orthopedagogisch-didactisch centrum kan worden aangemerkt als ‘school’, wanneer het gaat om het geven van onderwijs.</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In de gemeente Hellendoorn wordt op dit moment geen gebruik gemaakt van opstapplaatsen.</text:p>
          <text:p text:style-name="al">
          <text:span text:style-name="nadrukcur">- ouders</text:span>
        </text:p>
          <text:p text:style-name="al">De omschrijving volgt de begripsbepalingen van de WPO en de WEC. Ook pleegouders zijn aan te merken als verzorgers en vallen daarmee onder het begrip ‘ouders’.</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 De praktijk leert dat leerlingen, ongeacht de manier waarop zij de afstand naar school overbruggen, ongeveer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pan text:style-name="nadrukcur"> </text:span>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span text:style-name="nadrukcur">- 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De WVO kent een soortgelijke bepaling: het samenwerkingsverband voortgezet onderwijs beoordeelt of een leerling toelaatbaar is tot het voortgezet speciaal onderwijs (artikel 17a, zesde lid, van de WVO). Ook hier geldt dat het samenwerkingsverband zich daarbij laat adviseren door deskundigen. Vooralsnog bepaalt de regionale verwijzingscommissie de toelaatbaarheid tot het praktijkonderwijs (artikel 10g van de WVO) en beslist zij of een leerling op leerwegondersteunend onderwijs is aangewezen (artikel 10e van de WVO). Met ingang van 1 augustus 2015 worden het praktijkonderwijs en het leerwegondersteunend onderwijs in het passend onderwijs geïntegreerd; dan beslist het samenwerkingsverband of een leerling toelaatbaar is tot het praktijkonderwijs of is aangewezen op leerwegondersteunend onderwijs.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hij/zij in een voorkomend geval tijdens de schooltijd vervoerd worden. Sociale omstandigheden, lichamelijke problemen van tijdelijke aard of leeftijd zijn geen grond voor het vervoer tijdens schooltijd. Met afwijkende roosters, zoals die in het voortgezet onderwijs voorkomen, kan in beginsel geen rekening gehouden worden. De vervoerskosten lopen dan te hoog op. Soms zijn, in overleg met leerlingen, ouders en de school, bepaalde vervoersarrangementen en -combinaties mogelijk, waarbij dan de leerlingen beurtelings een bepaalde tijd moeten wachten op het vervoer.</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text:p>
          <text:p text:style-name="al">Onder ‘woning’ wordt in deze verordening verstaan: de plaats waar de leerling structureel en feitelijk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Hierbij is de inschrijving op de school bepalend. De hoogte van deze eigen bijdrage, die slechts van toepassing is op ouders van leerlingen, die op scholen voor basisonderwijs of speciale scholen voor basisonderwijs staan ingeschrev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Als dichtstbijzijnde school kan worden aangemerkt de school die naar afstand het dichtstbij gelegen is, gemeten langs de kortste voor de leerling voldoende (meest) begaanbare, veilige weg. In de gemeente Hellendoorn wordt dit bepaald aan de hand van de ANWB routeplanner (nieuwste versie). Er wordt dan gekozen voor de optie kortste route.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Hellendoorn busjes laat rijden naar de dichtstbij gelegen school. 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 Een bepaalde onderwijskundige methode wordt niet tot het begrip ‘richting’ gerekend. Hiermee worden onder andere bedoeld: Jenaplanscholen, Montessorischolen, I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Op overeenstemming gericht overleg met gemeenten</text:span>
        </text:p>
          <text:p text:style-name="al">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 Het leerlingenvervoer is een van de thema’s die bij het OOGO ter sprake kunnen komen. In het ondersteuningsplan wordt aangegeven op welke scholen extra ondersteuning wordt geboden en welke tussenvoorzieningen er worden gecreëerd. Hiervan is een helder overzicht nodig, waaruit duidelijk valt op te maken wat de gevolgen zijn voor het vervoer van leerlingen. 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Zorg voor jeugd</text:span>
        </text:p>
          <text:p text:style-name="al">De decentralisatie in het jeugddomein vindt plaats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Komt de leerling in aanmerking voor een vervoersvoorziening naar de school waar hij staat ingeschreven, dan bestaat er in beginsel ook aanspraak op leerlingenvervoer naar het stageadres. 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minstens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vens dient het college, wanneer er bekostiging plaatsvindt, de wijze en het tijdstip van uitbetaling te bepalen. Zo zal moeten worden bepaald of:</text:p>
          <text:list text:style-name="id1-3-2-4-85">
            <text:list-item text:style-override="id1-3-2-4-85-1">
              <text:number>1.</text:number>
              <text:p text:style-name="al">de bekostiging per maand, kwartaal, of halfjaar geschiedt;</text:p>
            </text:list-item>
            <text:list-item text:style-override="id1-3-2-4-85-2">
              <text:number>2.</text:number>
              <text:p text:style-name="al">de bekostiging in de vorm van een voorfinanciering of op declaratiebasis, dan wel via een vast termijnbedrag achteraf geschiedt.</text:p>
            </text:list-item>
          </text:list>
          <text:p text:style-name="al">
          <text:span text:style-name="nadrukcur">Aanvragen en termijn van de vervoersvoorziening </text:span>
        </text:p>
          <text:p text:style-name="al">Ouders van leerlingen dienen jaarlijks een nieuwe aanvraag in te dienen. De termijn van de vervoersvoorziening loopt uiterlijk tot het eind van het betreffende schooljaar. Indien er redenen toe zijn kan het college besluiten de vervoersvoorziening voor een kortere termijn toe te kennen.</text:p>
          <text:p text:style-name="al">
          <text:span text:style-name="nadrukcur">Eigen bijdrage</text:span>
        </text:p>
          <text:p text:style-name="al">De eigen bijdrage moet jaarlijks worden vastgesteld. Hiervoor dient de aanvrager jaarlijks de inkomensgegevens over te leggen.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Artikel 5 Aanvraagprocedure</text:span>
        </text:p>
          <text:p text:style-name="al">Indien ouders menen voor een vervoersvoorziening voor hun kind in aanmerking te komen, dienen zij een aanvraag in bij het college. De gemeente Hellendoorn stelt hiervoor een (digitaal) aanvraagformulier beschikbaar. </text:p>
          <text:p text:style-name="al">
          <text:span text:style-name="nadrukcur">Overleggen gegevens ten behoeve van de aanvraag</text:span>
        </text:p>
          <text:p text:style-name="al">Onder gegevens moet ook worden verstaan eventuele toevoeging van verklaringen (bewijsstukken), bijv. een medische verklaring, een werkgeversverklaring, een verklaring van de rijksinspecteur der belasting of een verklaring van overwegende bezwaren. Ouders zijn op grond van artikel 4:2 van de Algemene wet bestuursrecht (hierna: Awb) verplicht deze gegevens over te 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In de verordening is gekozen voor de wettelijk toegestane beslistermijn van acht weken. </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0 van de Awb). De termijnen die in artikel 5 zijn opgenomen, zijn inclusief de tijd die het college nodig heeft om een genomen beschikking aan de aanvragers bekend te maken. </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zijn het bezwaar en beroep niet aan een termijn gebonden (artikel 6:12, eerste lid, van de Awb). Het bezwaar- of beroepschrift wordt niet-ontvankelijk verklaard indien het onredelijk laat is ingediend (artikel 6:12, derde lid, van de Awb). </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pan text:style-name="nadrukcur">Datum van aanvraag voor het nieuwe schooljaar</text:span>
        </text:p>
          <text:p text:style-name="al">In dez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 </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4-106">
            <text:list-item text:style-override="id1-3-2-4-106-1">
              <text:number>-</text:number>
              <text:p text:style-name="al">wijziging in het woonadres van de leerling, bijvoorbeeld door verhuizing;</text:p>
            </text:list-item>
            <text:list-item text:style-override="id1-3-2-4-106-2">
              <text:number>-</text:number>
              <text:p text:style-name="al">verandering van school (bijvoorbeeld van speciaal onderwijs naar voortgezet speciaal onderwijs);</text:p>
            </text:list-item>
            <text:list-item text:style-override="id1-3-2-4-106-3">
              <text:number>-</text:number>
              <text:p text:style-name="al">wijziging van het adres van de school;</text:p>
            </text:list-item>
            <text:list-item text:style-override="id1-3-2-4-106-4">
              <text:number>-</text:number>
              <text:p text:style-name="al">wijziging van de schooltijden;</text:p>
            </text:list-item>
            <text:list-item text:style-override="id1-3-2-4-106-5">
              <text:number>-</text:number>
              <text:p text:style-name="al">verandering van de reistijd, bijvoorbeeld door een wijziging in het openbaar vervoer;</text:p>
            </text:list-item>
            <text:list-item text:style-override="id1-3-2-4-106-6">
              <text:number>-</text:number>
              <text:p text:style-name="al">wijziging in de gezinssituatie, in verband met het al dan niet kunnen begeleiden van leerlingen.</text:p>
            </text:list-item>
          </text:list>
          <text:p text:style-name="al"> 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n.</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span text:style-name="nadrukvet">§ 2 Bepalingen met betrekking tot het vervoer van leerlingen van scholen voor primair onderwijs</text:span>
        </text:p>
          <text:p text:style-name="al">
          <text:span text:style-name="nadrukvet">Artikel 9 Algemene bepalingen met betrekking to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p>
          <text:p text:style-name="al">
          <text:span text:style-name="nadrukcur">Dichtstbijzijnde speciale school voor basisonderwijs in het samenwerkingsverband </text:span>
        </text:p>
          <text:p text:style-name="al">Het derde lid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de werkelijk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et vereiste van schriftelijke instemming van de ouders. </text:p>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nodig. Het zal dan veelal gaan om de vraag of een leerling door zijn handicap in het geheel niet van openbaar vervoer gebruik kan maken, of alleen onder begeleiding daarvan gebruik kan maken, of wellicht – al dan niet onder begeleiding – naar school kan fietsen. Adviezen kunnen worden gegeven door:</text:p>
          <text:list text:style-name="id1-3-2-4-119">
            <text:list-item text:style-override="id1-3-2-4-119-1">
              <text:number>-</text:number>
              <text:p text:style-name="al"> de commissie voor de begeleiding, ingesteld door een of meer scholen voor (voortgezet) speciaal onderwijs van cluster 3 en cluster 4;</text:p>
            </text:list-item>
            <text:list-item text:style-override="id1-3-2-4-119-2">
              <text:number>-</text:number>
              <text:p text:style-name="al">de commissie van onderzoek, ingesteld door een of meer instellingen van cluster 1 en cluster 2;</text:p>
            </text:list-item>
            <text:list-item text:style-override="id1-3-2-4-119-3">
              <text:number>-</text:number>
              <text:p text:style-name="al">de ambulante begeleider van de leerling;</text:p>
            </text:list-item>
            <text:list-item text:style-override="id1-3-2-4-119-4">
              <text:number>-</text:number>
              <text:p text:style-name="al"> de directeur van de school;</text:p>
            </text:list-item>
            <text:list-item text:style-override="id1-3-2-4-119-5">
              <text:number>-</text:number>
              <text:p text:style-name="al"> het samenwerkingsverband. </text:p>
            </text:list-item>
          </text:list>
          <text:p text:style-name="al">Deze instanties staan immers, na de ouders, het dichtst bij de leerling. Hierbij is het van belang om na te gaan of de door ouders aangeleverde adviezen wel gaan over de handicap/beperking van de leerling <text:span text:style-name="nadrukcur">in het verkeer.</text:span>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Reden hiervoor is meestal dat verklaringen die ouders overleggen niet gaan over de vraag welk effect de handicap/beperking van de leerling heeft op zijn/haar mogelijkheden om (zelfstandig) deel te nemen aan het verkeer of (zelfstandig) gebruik te maken van het openbaar vervoer. De gemeenteraad kan een commissie van advies instellen, al dan niet in samenwerking met andere gemeenten. Een onafhankelijk advies is op deze wijze gegarandeerd. De kosten verbonden aan een dergelijke commissie worden uiteraard door de (samenwerkende) gemeenten gedragen. Wanneer advies nodig is over deelaspecten van het vervoer – bijvoorbeeld over de vraag of de route veilig is - kan dit worden ingewonnen bij deskundigen op het terrein van het desbetreffende deelaspect, bijvoorbeeld de (verkeers)politie. </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In de gemeente Hellendoorn is gekozen een afstand van vier kilometer aan te houden. De afstand moet per route, zowel voor de heen- als voor de terugweg, worden bepaald. Om te bepalen of een route langer of korter is dan 4 kilometer wordt in de gemeente Hellendoorn gebruikt gemaakt van de ANWB routeplanner (nieuwste versie). Bij het bepalen van de afstand wordt gekozen voor de optie <text:span text:style-name="nadrukcur">kortste</text:span> route per <text:span text:style-name="nadrukcur">fiets.</text:span>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Om het zelfstandig reizen met het openbaar vervoer van leerlingen te stimuleren biedt de gemeente Hellendoorn het project MEE op Weg aan. In dit project worden leerlingen in staat gesteld om zelfstandig <text:span text:style-name="nadrukcur">te leren</text:span> reizen met het openbaar vervoer van en naar school onder begeleiding van een vrijwilliger. Een vrijwilliger kan ook iemand uit de eigen (familie) kring van de leerling en zijn ouder(s) zijn. </text:p>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Om het zelfstandig fietsen van leerlingen te stimuleren biedt de gemeente Hellendoorn het project MEE op Weg aan. In dit project worden leerlingen in staat gesteld om zelfstandig <text:span text:style-name="nadrukcur">te leren</text:span> fietsen van en naar school onder begeleiding van een vrijwilliger. Een vrijwilliger kan ook iemand uit de eigen (familie) kring van de leerling en zijn ouder(s) zijn.</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span text:style-name="nadrukcur">Leerling is jonger dan negen jaar </text:span>
        </text:p>
          <text:p text:style-name="al">In artikel 10 is bepaald dat ouders van leerlingen van het primair onderwijs in aanmerking komen voor bekostiging van de vervoerskosten, als de afstand van de woning naar de school meer dan vier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p text:style-name="al">- de leerling moet één of meerdere malen overstappen;</text:p>
          <text:p text:style-name="al">- de route van het uitstappunt van de bus naar de school kent gevaarlijke punten. </text:p>
          <text:p text:style-name="al">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 </text:p>
          <text:p text:style-name="al">
          <text:span text:style-name="nadrukcur">Structurele handicap</text:span>
        </text:p>
          <text:p text:style-name="al">Ouders van leerlingen, waarvoor aanspraak bestaat op bekostiging zoals bedoeld in artikel 10 en die door hun structurele handicap niet zelfstandig met het openbaar vervoer kunnen reizen, komen in aanmerking voor bekostiging van de vervoerskosten voor de leerling én een begeleider.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Hiervoor kan het project MEE op Weg ingezet worden. Bij de aanvraag dienen ouders verklaringen van deskundigen te overleggen. Het college kan ook advies van onafhankelijke deskundigen inwinnen. Zie de toelichting op artikel 9.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voor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 </text:p>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ongeveer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 </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146">
            <text:list-item text:style-override="id1-3-2-4-146-1">
              <text:number>-</text:number>
              <text:p text:style-name="al">de vervoersonderneming verzoeken om wijzigingen aan te brengen in de dienstregeling, zodat het openbaar vervoer bruikbaar wordt voor het reizen naar de school en terug; </text:p>
            </text:list-item>
            <text:list-item text:style-override="id1-3-2-4-146-2">
              <text:number>-</text:number>
              <text:p text:style-name="al">het bevoegd gezag van de school verzoeken de schooltijden (beter) af te stemmen op de dienstregeling van het openbaar vervoer.</text:p>
            </text:list-item>
          </text:list>
          <text:p text:style-name="al">Overigens biedt artikel 12, eerste lid, aanhef en onderdeel b, het college de mogelijkheid om te beoordelen of de leerling in staat mag worden geacht met de fiets naar school te gaan; zie ook de toelichting op artikel 10. </text:p>
          <text:p text:style-name="al">
          <text:span text:style-name="nadrukcur">Eerste lid, onderdeel c: Begeleiding van de leerling in het openbaar vervoer is niet mogelijk </text:span>
        </text:p>
          <text:p text:style-name="al">De ouders dienen op een voor de gemeent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gemeente Hellendoorn wordt een inzet van ouders(s) van 1,5 uur per dag redelijk geacht. Dit is 22 minuten per enkele reis. Deze tijdsinzet wordt bepaald met de ANWB routeplanner (nieuwste versie). Hierbij wordt gekozen voor de optie <text:span text:style-name="nadrukcur">kortste</text:span> route per <text:span text:style-name="nadrukcur">fiets.</text:span> Dit zal vooral gelden voor ouders met (een) kind(eren) op de Elimschool in Hellendoorn en de Brug in Nijverdal. Uitgangspunt hierbij is te allen tijde dat er in overleg met ouder(s) tot een passende vervoersvoorziening moet worden gekomen. Dit kan bijvoorbeeld ook zijn enkele dagen per week onder begeleiding, georganiseerd door ouders, naar school en de overige dagen aangepast (taxi) vervoer. </text:p>
          <text:p text:style-name="al">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p>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span text:style-name="nadrukcur">Tweede lid: Kosten van de begeleiding</text:span>
        </text:p>
          <text:p text:style-name="al">Soms is begeleiding in het aangepast vervoer noodzakelijk, bijvoorbeeld wanneer een leerling verzorging nodig heeft of in het geval een leerling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e bekostiging van het eigen vervoer is gerelateerd aan de voorziening waar de ouders in principe op basis van de bepalingen in dez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Geen vergoeding wordt verstrekt wanneer de leerling ook tussen de middag wordt vervoerd. </text:p>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ze verordening voor een vervoersvoorziening in aanmerking komen, kan het college – na toestemming te hebben gegeven – een kilometervergoeding voor de fiets toekennen. De hoogte van deze kilometervergoeding is afgeleid van de Reisregeling binnenland. </text:p>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ierbij is de school waar de leerling is ingeschreven leidend.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In de gemeente Hellendoorn is gekozen een afstand van vier kilometer aan te houden. </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Aan ouders van leerlingen die een school voor (voortgezet) speciaal onderwijs bezoeken, kan geen drempelbedrag worden opgelegd, aangezien de WEC deze mogelijkheid niet biedt. </text:p>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ze verordening is de grenswaarde van het gezamenlijk inkomen voor het heffen van een drempelbedrag voor het schooljaar 2013-2014 (dus voor het peiljaar 2011) vastgesteld op € 24.300,-. </text:p>
          <text:p text:style-name="al">
          <text:span text:style-name="nadrukcur">Hoogte drempelbedrag </text:span>
        </text:p>
          <text:p text:style-name="al">De gemeente is voor de berekening van de hoogte van het drempelbedrag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zal artikel 6.12 van de Wet studiefinanciering 2000 als richtsnoer dienen. </text:p>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p>
          <text:p text:style-name="al">
          <text:span text:style-name="nadrukcur">Invordering drempelbedrag </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 </text:p>
          <text:p text:style-name="al">
          <text:span text:style-name="nadrukvet">§ 3 Bepalingen met betrekking tot het vervoer van leerlingen van scholen voor voortgezet onderwijs </text:span>
        </text:p>
          <text:p text:style-name="al">
          <text:span text:style-name="nadrukvet">Artikel 16 Algemene bepalingen met betrekking tot het vervoer van leerlingen van scholen voor voortgezet onderwijs</text:span>
        </text:p>
          <text:p text:style-name="al">Paragraaf 3<text:span text:style-name="nadrukvet"> </text:span>betreft leerlingen van scholen, die zijn aangesloten bij een samenwerkingsverband voortgezet onderwijs, en leerlingen van instellingen voor cluster 1 en cluster 2 die voortgezet onderwijs volgen. Volgens artikel 4,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In de gemeente Hellendoorn is er voor gekozen dat leerlingen, die voortgezet onderwijs onder de WEC volgen, ook in aanmerking komen voor een vergoeding van vervoerskosten als zij zelfstandig met het openbaar vervoer reizen of zelfstandig fietsen. De reden hiervoor is om het stimuleren van de zelfredzaamheid van leerlingen in het verkeer (openbaar vervoer/fiets) niet in het gedrang te brengen.</text:p>
          <text:p text:style-name="al">
          <text:span text:style-name="nadrukcur">Adviezen van deskundigen </text:span>
        </text:p>
          <text:p text:style-name="al">Artikel 16, tweede lid, is identiek aan artikel 9, vierde lid. Zie voor een toelichting daarom de toelichting op artikel 9 onder het kopje ‘Adviezen van deskundigen’. </text:p>
          <text:p text:style-name="al">
          <text:span text:style-name="nadrukvet">Artikel 17 Bekostiging van de kosten van openbaar vervoer (met begeleiding) en vervoer per fiets </text:span>
        </text:p>
          <text:p text:style-name="al">Ouders van leerlingen die een school voor Voortgezet Speciaal Onderwijs bezoeken en zelfstandig met het openbaar vervoer kunnen reizen, komen in aanmerking voor bekostiging van de vervoerskosten voor de leerling indien de afstand van de woning naar de dichtstbijzijnde toegankelijke school meer dan vier kilometer bedraagt (lid 1). Hiervoor is gekozen, omdat in de oude verordening veel VSO leerlingen recht hadden op een vervoersbekostiging. Door de gelijkschakeling van VSO-scholen met scholen voor voortgezet onderwijs, is er in de modelverordening van de VNG geen vervoersbekostiging meer voor VSO-leerlingen. De gemeente Hellendoorn kiest ervoor om deze vergoeding wel voort te zetten. Hierbij is in acht genomen:</text:p>
          <text:list text:style-name="id1-3-2-4-193">
            <text:list-item text:style-override="id1-3-2-4-193-1">
              <text:number>-</text:number>
              <text:p text:style-name="al">het huidige aantal leerlingen in het VSO met een vergoeding voor openbaar vervoer (nl. 12)</text:p>
            </text:list-item>
            <text:list-item text:style-override="id1-3-2-4-193-2">
              <text:number>-</text:number>
              <text:p text:style-name="al">Een speerpunt van het leerlingenvervoer in de gemeente Hellendoorn, te weten leerlingen zelfredzaam te maken in het (maatschappelijk) verkeer.</text:p>
            </text:list-item>
          </text:list>
          <text:p text:style-name="al">Ouders van leerlingen die door hun structurele handicap niet zelfstandig met het openbaar vervoer kunnen reizen, komen in aanmerking voor bekostiging van de vervoerskosten voor de leerling én een begeleider, ongeacht de afstand van de woning naar de school (art. 17 lid 2).</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p>
          <text:p text:style-name="al">
          <text:span text:style-name="nadrukvet">Artikel 19 Bekostiging op basis van de kosten van eigen vervoer</text:span>
        </text:p>
          <text:p text:style-name="al"> 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pan text:style-name="nadrukvet">§ 4 Bepalingen betreffende weekeinde- en vakantievervoer </text:span>
        </text:p>
          <text:p text:style-name="al">
          <text:span text:style-name="nadrukvet">Artikel 20 Toekenning vervoersvoorziening voor het weekeinde en de vakantie aan in de gemeente wonende ouders</text:span>
        </text:p>
          <text:p text:style-name="al">Artikel 4, zesde lid, van de WEC geeft aan dat in de verordening bepalingen moeten worden opgenomen voor het weekeinde- en vakantievervoer. In dit artikel en artikel 21 wordt hier invulling aan gegeven. Artikel 20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 </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ze verordening van overeenkomstige toepassing zijn op de toekenning van een vervoersvoorziening voor het weekeinde en de vakantie, op enkele uitzonderingen na. Dit houdt het volgende in:</text:p>
          <text:list text:style-name="id1-3-2-4-211">
            <text:list-item text:style-override="id1-3-2-4-211-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list-item>
            <text:list-item text:style-override="id1-3-2-4-211-2">
              <text:number>-</text:number>
              <text:p text:style-name="al"> Voor de toekenning is bekostiging van de kosten van openbaar vervoer het uitgangspunt. </text:p>
            </text:list-item>
            <text:list-item text:style-override="id1-3-2-4-211-3">
              <text:number>-</text:number>
              <text:p text:style-name="al"> Het college bekostigt ook de kosten van het openbaar vervoer voor een begeleider, als de leerling wegens zijn structurele handicap of leeftijd niet in staat is zelfstandig van het openbaar vervoer gebruik te maken. Zie artikelen 11 en 17. </text:p>
            </text:list-item>
            <text:list-item text:style-override="id1-3-2-4-211-4">
              <text:number>-</text:number>
              <text:p text:style-name="al"> Het college verstrekt een vervoersvoorziening in de vorm van aangepast vervoer als: </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 Nota bene: Een vervoersvoorziening in de vorm van aangepast vervoer wordt in dit geval niet verstrekt als de leerling met gebruikmaking van openbaar vervoer meer dan anderhalf uur onderweg is. </text:p>
            </text:list-item>
          </text:list>
          <text:list text:style-name="id1-3-2-4-212">
            <text:list-item text:style-override="id1-3-2-4-212-1">
              <text:number>-</text:number>
              <text:p text:style-name="al">Het college kan toestaan dat de ouders de leerling zelf vervoeren of laten vervoeren. De bekostiging is dan afhankelijk van de vervoersvoorziening waarop de ouders aanspraak zouden maken. Zie artikelen 13 en 19. </text:p>
            </text:list-item>
          </text:list>
          <text:p text:style-name="al">De algemene bepalingen van paragraaf 1 van deze verordening zijn uiteraard ook van toepassing, evenals de slotbepalingen van paragraaf 5. </text:p>
          <text:p text:style-name="al">
          <text:span text:style-name="nadrukvet">§ 5 Slotbepalingen</text:span>
        </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text:p>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221">
            <text:list-item text:style-override="id1-3-2-4-221-1">
              <text:number>-</text:number>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onder andere medische, pedagogische en sociale factoren (12 mei 1989, nr. R03.88.7057/Sp347/26-41). </text:p>
            </text:list-item>
            <text:list-item text:style-override="id1-3-2-4-221-2">
              <text:number>-</text:number>
              <text:p text:style-name="al"> Door middel van toepassing van de hardheidsclausule kan van alle bepalingen van de verordening worden afgeweken, inclusief het heffen van het drempelbedrag (2 april 1990 R03.87.7147/58-43). </text:p>
            </text:list-item>
          </text:list>
          <text:p text:style-name="al">
          <text:span text:style-name="nadrukcur">Advies van deskundigen</text:span>
        </text:p>
          <text:p text:style-name="al">In artikel 23 wordt bepaald dat het college zo nodig advies vraagt van deskundigen. Zie hiervoor de toelichting op artikel 9, onder het kopje ‘Adviezen van deskundigen’. </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span text:style-name="nadrukvet">Artikel 24 Intrekking oude regeling </text:span>
        </text:p>
          <text:p text:style-name="al">In artikel 24 wordt geen tijdstip vermeld waarop de oude verordening wordt ingetrokken. Dat is ook niet nodig. De datum waarop de oude regeling vervalt, is de datum waarop de nieuwe verordening in werking treedt. </text:p>
          <text:p text:style-name="al">
          <text:span text:style-name="nadrukvet">Artikel 25 Inwerkingtreding en citeertitel</text:span>
        </text:p>
          <text:p text:style-name="al">De verordening treedt in werking met ingang van 1 april 2015. De verordening wordt aangehaald als Verordening leerlingenvervoer gemeente Hellendoorn 2014.</text:p>
          <text:p text:style-name="al"> </text:p>
          <text:p text:style-name="al"> </text:p>
          <text:p text:style-name="al"> </text:p>
          <text:p text:style-name="al"> </text:p>
          <text:p text:style-name="al">
          <text:span text:style-name="nadrukvet"> </text:span>
        </text:p>
          <text:p text:style-name="al">
          <text:span text:style-name="nadrukvet"> </text:span>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2584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Hellendoor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46</meta:user-defined>
    <meta:user-defined meta:name="OVERHEIDop.GmbID/DC.identifier">gmb-2015-25846</meta:user-defined>
    <meta:user-defined meta:name="OVERHEID.Gemeente/DC.creator">Hellendoorn</meta:user-defined>
    <meta:user-defined meta:name="OVERHEID.TaxonomieBeleidsagenda/OVERHEID.category">Onderwijs en wetenschap | Organisatie en beleid</meta:user-defined>
    <meta:user-defined meta:name="OVERHEIDop.referentienummer">14INT0577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4-01</meta:user-defined>
    <meta:user-defined meta:name="OVERHEID.Gemeente/DC.spatial">Hellendoorn</meta:user-defined>
    <meta:user-defined meta:name="OVERHEIDop.versieInformatie"/>
  </office:meta>
</office:document-meta>
</file>