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42 Ketelhavenplein 233 te Tilburg, inrichten van casco ruimte tot gezondheidscentrum Forum, verzonden 24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6 - Z-HZ_WABO-2015-00542 - B - Ketelhavenplein 2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81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42 Ketelhavenplein 233 te Tilburg, inrichten van casco ruimte tot gezondheidscentrum Forum, verzonden 2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13</meta:user-defined>
    <meta:user-defined meta:name="OVERHEIDop.GmbID/DC.identifier">gmb-2015-2581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NE 233</meta:user-defined>
    <meta:user-defined meta:name="OVERHEIDop.woonplaats">Tilburg</meta:user-defined>
    <meta:user-defined meta:name="OVERHEIDop.straatnaam">Ketelhaven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4</meta:user-defined>
    <meta:user-defined meta:name="xs:date/OVERHEIDop.einddatum">2015-03-26</meta:user-defined>
    <meta:user-defined meta:name="OVERHEID.EPSG28992/DC.spatial">127736 398531</meta:user-defined>
    <meta:user-defined meta:name="OVERHEIDop.versieInformatie"/>
  </office:meta>
</office:document-meta>
</file>