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32 Heyhoef winkelcentrum Fase 2 te Tilburg, kappen van 69 bomen, 2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6 - Z-HZ_WABO-2015-00732 - I - Heyhoef winkelcentrum Fase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1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32 Heyhoef winkelcentrum Fase 2 te Tilburg, kappen van 69 bom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11</meta:user-defined>
    <meta:user-defined meta:name="OVERHEIDop.GmbID/DC.identifier">gmb-2015-258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4</meta:user-defined>
    <meta:user-defined meta:name="xs:date/OVERHEIDop.einddatum">2015-03-26</meta:user-defined>
    <meta:user-defined meta:name="OVERHEID.EPSG28992/DC.spatial">128468 398778</meta:user-defined>
    <meta:user-defined meta:name="OVERHEIDop.versieInformatie"/>
  </office:meta>
</office:document-meta>
</file>