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5-1-1">
      <style:table-column-properties style:rel-column-width="50*"/>
    </style:style>
    <style:style style:family="table-column" style:parent-style-name="colspec" style:name="id1-3-2-2-1-16-5-1-2">
      <style:table-column-properties style:rel-column-width="50*"/>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2*"/>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2*"/>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74*"/>
    </style:style>
    <style:style style:family="table-column" style:parent-style-name="colspec" style:name="id1-3-2-2-35-2-1-1-3">
      <style:table-column-properties style:rel-column-width="12*"/>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74*"/>
    </style:style>
    <style:style style:family="table-column" style:parent-style-name="colspec" style:name="id1-3-2-2-38-2-1-1-3">
      <style:table-column-properties style:rel-column-width="12*"/>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4*"/>
    </style:style>
    <style:style style:family="table-column" style:parent-style-name="colspec" style:name="id1-3-2-2-39-2-1-1-3">
      <style:table-column-properties style:rel-column-width="12*"/>
    </style:style>
  </office:automatic-styles>
  <office:body>
    <office:text>
      <text:p text:style-name="new_page_staatscourant"/>
      <text:p text:style-name="single-kop-titel">Verordening op de heffing en de invordering van de leges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
                <text:span text:style-name="nadrukvet">De raad van de gemeente Nuenen; </text:span>
              </text:span>
            </text:p>
              <text:p text:style-name="al">
              <text:span text:style-name="nadrukvet">
                <text:span text:style-name="nadrukvet"/>
              </text:span>
            </text:p>
              <text:p text:style-name="al">
              <text:span text:style-name="nadrukvet">
                <text:span text:style-name="nadrukvet"> gezien het voorstel van het college van burgemeester en wethouders van </text:span>
              </text:span>
            </text:p>
              <text:p text:style-name="al">
              <text:span text:style-name="nadrukvet">23 september 2014; </text:span>
            </text:p>
              <text:p text:style-name="al">
              <text:span text:style-name="nadrukvet"/>
            </text:p>
              <text:p text:style-name="al">
              <text:span text:style-name="nadrukvet"> gelet op artikel 229, eerste lid, aanhef en onderdeel b van de Gemeentewet; </text:span>
            </text:p>
              <text:p text:style-name="al"/>
              <text:p text:style-name="al">
              <text:span text:style-name="nadrukvet">B E S L U I T </text:span>
            </text:p>
              <text:p text:style-name="al"/>
              <text:p text:style-name="al">
              <text:span text:style-name="nadrukvet">vast te stellen de Verordening op de heffing en de invordering van de leges 2015</text:span> (Legesverordening 2015)</text:p>
              <text:p text:style-name="al">
              <text:span text:style-name="nadrukvet"/>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 </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item text:style-override="id1-3-2-2-1-3-3-6">
                  <text:number>f.</text:number>
                  <text:p text:style-name="al">'kantooruren': de periode van 08.30 uur tot 17.00 uu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 </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1-6-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1-6-3-4">
                  <text:number>d.</text:number>
                  <text:p text:style-name="al">het in behandeling nemen van aanvragen van verklaringen omtrent inkomen en vermogen;</text:p>
                </text:list-item>
                <text:list-item text:style-override="id1-3-2-2-1-6-3-5">
                  <text:number>e.</text:number>
                  <text:p text:style-name="al">gedenktekens op bermen of zijkanten van wegen in de zin van Art. 1 van de Wegenwet, danwel soortgelijke objecten, op specifiek verzoek van het college van burgemeester en wethouders;</text:p>
                </text:list-item>
                <text:list-item text:style-override="id1-3-2-2-1-6-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 met inachtneming van het overigens in dit artikel bepaalde.</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 </text:p>
                    </text:list-item>
                    <text:list-item text:style-override="id1-3-2-2-1-9-2-3-2">
                      <text:number>a.</text:number>
                      <text:p text:style-name="al">schriftelijk wordt gedaan, op het moment van uitreiken van de kennisgeving, dan wel in geval van toezending daarvan, binnen 14 dagen na de dagtekening van de kennisgeving. </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Vermindering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1-11-4">
                  <text:number>3.</text:number>
                  <text:p text:style-name="al">Gehele of gedeeltelijke teruggaf van leges voor een in de bij deze verordening behorende tarieventabel omschreven dienst wordt verleend overeenkomstig een met betrekking tot die dienst in die tarieventabel opgenomen bepalin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5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2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 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14" text:style-name="artikel">
              <text:p text:style-name="artikel_kop_titel"><text:span text:style-name="artikel_kop_label">Artikel</text:span> <text:span text:style-name="artikel_kop_nr">12.</text:span> Overgangsbepaling</text:p>
              <text:list text:style-name="id1-3-2-2-1-14-2">
                <text:list-item text:style-override="id1-3-2-2-1-14-2">
                  <text:number>1.</text:number>
                  <text:p text:style-name="al">De artikelen en tarieventabel van de “Legesverordening 2014” van 19 december 2013 (laatstelijk gewijzigd op 22 mei 2014),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achtste dag na die van de bekendmaking.</text:p>
                </text:list-item>
                <text:list-item text:style-override="id1-3-2-2-1-15-3">
                  <text:number>2.</text:number>
                  <text:p text:style-name="al">De datum van ingang van de heffing is 1 januari 2015.</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5'. </text:p>
              <text:p text:style-name="al">Aldus vastgesteld in de openbare raadsvergadering van 6 november 2014. </text:p>
              <text:p text:style-name="al">DE RAAD VOORNOEMD,</text:p>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 </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TARIEVENTABEL, BEHORENDE BIJ DE LEGESVERORDENING 2015</text:span>
              </text:span>
            </text:p>
              <text:p text:style-name="al">
              <text:span text:style-name="nadrukvet"/>
            </text:p>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werkdagen tijdens kantooruren</text:p>
                    </table:table-cell>
                    <table:table-cell table:style-name="entry" table:number-rows-spanned="1" table:number-columns-spanned="1">
                      <text:p text:style-name="table_al">€339,5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om 9.00 en om 9.30 in een spreekkam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erkdagen waarop het gemeentehuis gesloten is</text:p>
                    </table:table-cell>
                    <table:table-cell table:style-name="entry" table:number-rows-spanned="1" table:number-columns-spanned="1">
                      <text:p text:style-name="table_al">€41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ext:p>
                    </table:table-cell>
                    <table:table-cell table:style-name="entry" table:number-rows-spanned="1" table:number-columns-spanned="1">
                      <text:p text:style-name="table_al">€56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werkdagen tijdens kantooruren</text:p>
                    </table:table-cell>
                    <table:table-cell table:style-name="entry" table:number-rows-spanned="1" table:number-columns-spanned="1">
                      <text:p text:style-name="table_al">€339,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werkdagen waarop het gemeentehuis gesloten is</text:p>
                    </table:table-cell>
                    <table:table-cell table:style-name="entry" table:number-rows-spanned="1" table:number-columns-spanned="1">
                      <text:p text:style-name="table_al">€41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ext:p>
                    </table:table-cell>
                    <table:table-cell table:style-name="entry" table:number-rows-spanned="1" table:number-columns-spanned="1">
                      <text:p text:style-name="table_al">€56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verstrekken van een binnenboekje</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toezenden van een schriftelijk aangevraagd stuk als bedoeld in 1.1.5 wordt verhoogd me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een aanvraag bedoeld in 1.1.5 via de webwinkel wordt geen verhoging als bedoeld in 1.1.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dien de in 1.1.6 bedoelde annulering of registreren van een partnerschap zonder plausibele reden is en een week of korter voor de huwelijksvoltrekking is dan bedraagt het tarief</text:p>
                    </table:table-cell>
                    <table:table-cell table:style-name="entry" table:number-rows-spanned="1" table:number-columns-spanned="1">
                      <text:p text:style-name="table_al">€112,75</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7,11</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VERVALLEN PER 1-1-2015 (aanbrengen wijziging in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7,11</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11</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3,07</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31</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83</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en de aanvraaggegevens van dat document moeten worden geraadpleegd, worden de verschuldigde leges verhoogd met</text:p>
                    </table:table-cell>
                    <table:table-cell table:style-name="entry" table:number-rows-spanned="1" table:number-columns-spanned="1">
                      <text:p text:style-name="table_al">€21,8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 (brp)</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gemeentelijke basisadministratie persoonsgegevens (GB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schriftelijk aan derden toezenden van inlichtingen uit de gemeentelijke basisadministratie</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PER 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van de regeling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19,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 PER 1-1-2011 VERVALLEN</text:p>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t een maximaal per bericht van</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6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ductbegroting</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grammabegroting aan: </text:p>
                      <text:p text:style-name="table_al">a. bedrijven en personen niet ingeschreven in de GBP van Nuenen</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bijlagenboek behorende bij de begroting</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totaalpakket van de onder 1.7.1.1 tot en met 1.7.1.3 genoemde stukk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drijven en personen niet ingeschreven in de GBP van Nuenen</text:p>
                    </table:table-cell>
                    <table:table-cell table:style-name="entry" table:number-rows-spanned="1" table:number-columns-spanned="1">
                      <text:p text:style-name="table_al">€2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een afschrift van het antwoord van burgemeester en wethouders op het verslag genoemd onder 1.7.1.5</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het jaarverslag en jaarreken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drijven en personen niet ingeschreven in de GBP van Nuenen</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een afschrift van de bijlagen behorende bij het verslag genoemd onder 1.7.1.6</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fschrift van het productverslag</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totaalpakket van de onder 1.7.1.6 tot en met 1.7.1.7 genoemde stukk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drijven en personen niet ingeschreven in de GBP van Nuenen</text:p>
                    </table:table-cell>
                    <table:table-cell table:style-name="entry" table:number-rows-spanned="1" table:number-columns-spanned="1">
                      <text:p text:style-name="table_al">€2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een afschrift van een gemeenteblad,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Indien het aangevraagde als bedoeld in 1.7.2.1.2 , 1.7.2.1.3 , 1.7.3.1.1 en 1.7.3.1.1 digitaal wordt toegestuurd dan bedraagt het tarief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een afschrift van het reglement van orde van de Raad</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behorende bij de raadsvergaderingen, exclusief de onder 1.7.1.1 tot en met 1.7.1.8 genoemde stukken</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het gemeenteblad</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de stukken behorende bij een informatieve raadsbijeenkomst,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een informatieve raadsbijeenkomst</text:p>
                    </table:table-cell>
                    <table:table-cell table:style-name="entry" table:number-rows-spanned="1" table:number-columns-spanned="1">
                      <text:p text:style-name="table_al">€114,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analoog of digitaal)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an een fotokopie of lichtdruk van een plan, zoals een bestemmingsplan, voorbereidingsbesluit of wegenkaart behorende bij de legger bedoeld in subonderdeel 1.8.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of groter, doch kleiner dan formaat A2</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besteed kwarti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zagerecht van de geautomatiseerde gemeentelijk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bjectgegevens zijn, per relatie</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ubjectgegevens zijn, per relatie</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afdruk van het beeldscherm</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dien de onder 1.8.3.1 en 1.8.3.2 genoemde gegevens per fax, per post of digitaal verzonden wordt, dan wordt het tarief vermeerderd met</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leveren van kaartmateriaal via digitale externe bestanden GBKN (inclusief gebruik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ha. oppervlakte met een omvang van 1 ha. levering</text:p>
                    </table:table-cell>
                    <table:table-cell table:style-name="entry" table:number-rows-spanned="1" table:number-columns-spanned="1">
                      <text:p text:style-name="table_al">€ 2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 ha. oppervlakte met een omvang van 2 ha. levering</text:p>
                    </table:table-cell>
                    <table:table-cell table:style-name="entry" table:number-rows-spanned="1" table:number-columns-spanned="1">
                      <text:p text:style-name="table_al">€ 3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4 ha. oppervlakte met een omvang van 4 ha. levering</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 ha. oppervlakte met een omvang van 5 ha. levering</text:p>
                    </table:table-cell>
                    <table:table-cell table:style-name="entry" table:number-rows-spanned="1" table:number-columns-spanned="1">
                      <text:p text:style-name="table_al">€ 5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0 ha. oppervlakte met een omvang van 1 GBKN-blad levering</text:p>
                    </table:table-cell>
                    <table:table-cell table:style-name="entry" table:number-rows-spanned="1" table:number-columns-spanned="1">
                      <text:p text:style-name="table_al">€ 1.5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00 ha. oppervlakte met een omvang van 4 GBKN-bladen levering</text:p>
                    </table:table-cell>
                    <table:table-cell table:style-name="entry" table:number-rows-spanned="1" table:number-columns-spanned="1">
                      <text:p text:style-name="table_al">€ 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800 ha. oppervlakte met een omvang van 16 GBKN-bladen levering</text:p>
                    </table:table-cell>
                    <table:table-cell table:style-name="entry" table:number-rows-spanned="1" table:number-columns-spanned="1">
                      <text:p text:style-name="table_al">€ 5.9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000 ha. oppervlakte met een omvang van 100 GBKN-bladen levering</text:p>
                    </table:table-cell>
                    <table:table-cell table:style-name="entry" table:number-rows-spanned="1" table:number-columns-spanned="1">
                      <text:p text:style-name="table_al">€15.152,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leveren van kaartmateriaal via digitale externe plots GBKN (inclusief gebruiksrecht) op papier afgedrukt in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leveren van kaartmateriaal via digitale externe plots GBKN (inclusief gebruiksrecht) op papier afgedrukt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leveren van kaartmateriaal via digitale externe plots GBKN (inclusief gebruiksrecht) op film in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1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1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leveren van kaartmateriaal via digitale externe plots GBKN (inclusief gebruiksrecht) op film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9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1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4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861,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bewijs van in leven zijn (afgegeven door ambtenaar)</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bewijs van in leven zijn (internationaal en afgegeven door ABS)</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uittreksel basisregistratie persone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7,1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aangevraagde als bedoeld in 1.10.2.1 digitaal wordt toegestuurd dan bedraagt het tarief per pagina op formaat A3 of 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 PER 1-1-2011 VERVALLEN</text:p>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19,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 PER 1-1-2011 VERVALLEN</text:p>
            <text:p text:style-name="hoofdstuk_bottom"/>
          </text:section>
          <text:section text:name="hoofdstuk_id1-3-2-2-15" text:style-name="hoofdstuk">
            <text:p text:style-name="hoofdstuk_kop"><text:span text:style-name="label">Hoofdstuk</text:span> <text:span text:style-name="nr">14</text:span> Markt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m een vaste standplaatsvergunning als bedoeld in de Marktverordening </text:p>
                    </table:table-cell>
                    <table:table-cell table:style-name="entry" table:number-rows-spanned="1" table:number-columns-spanned="1">
                      <text:p text:style-name="table_al">€ 43,6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de openstelling van een avondwinkel op werkdagen, per winkel tussen 22.00 en 06.00 uur</text:p>
                    </table:table-cell>
                    <table:table-cell table:style-name="entry" table:number-rows-spanned="1" table:number-columns-spanned="1">
                      <text:p text:style-name="table_al">€602,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openstelling van een avondwinkel op zon- en feestdagen, per winkel tussen 22.00 en 06.00 uur</text:p>
                    </table:table-cell>
                    <table:table-cell table:style-name="entry" table:number-rows-spanned="1" table:number-columns-spanned="1">
                      <text:p text:style-name="table_al">€203,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 PER 1-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de wijziging, intrekking of overdracht van onderdeel 1.15.1 tot en met 1.15.2</text:p>
                    </table:table-cell>
                    <table:table-cell table:style-name="entry" table:number-rows-spanned="1" table:number-columns-spanned="1">
                      <text:p text:style-name="table_al">€183,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2,8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Kinderopva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759,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nieuwe gastouders (via gastouderbureau), wanneer een A-toets nodig is</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nieuwe gastouders (via gastouderbureau), wanneer een A- en B-toets nodig is</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413,5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Telecommunicatie</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366,5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de onder 1.18.1.1 vermelde werkzaamheden worden verricht in of op nieuwe bouwlocaties met het zogenaamde maagdelijk terrein: per strekkende meter sleuf vermeerderd met</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verige wordt verwezen naar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maagdelijk terrein wordt verstaan:</text:p>
                      <text:p text:style-name="table_al">nieuwe bouwlocaties, die omschreven worden als grondexploitatie complexen zowel bij in- en uitbreidlocaties als ook bij nieuwe bestemmingsplannen gebieden waar geen infrastructuur aanwez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De navolgende onderverdeling wordt gemaakt in de categorieën huisaansluitingen lengten voor de telecom-aanbieders:</text:p>
                      <text:p text:style-name="table_al">a.kleiner dan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25 meter en 100 meter (50 % van het genoemde bedrag in punt 1.18.1) vermeerderd met de variabele kosten (50 % van het genoemde bedrag in punt 1.18.1.1) per meter sleuf</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roter dan 100 meter (het genoemde bedrag in punt 1.18.1) vermeerderd met de variabele kosten (het genoemde bedrag in punt 1.18.1.1) per meter sleuf</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voor het in behandeling nemen van een aanvraag in verband met het verkrijgen van een vergunning over tijdstip, plaats en werkwijze van uitvoering van werkzaamheden als bedoeld in artikel 2.11 van de APV en het Handboek Kabels en Leidingen 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366,5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het werkzaamheden betreft in tegel-, klinker- en sierbestratingen, maar ook gesloten verhardingen, bermen, groenstroken en dergelijk voor zover de werkzaamheden plaatsvinden in of op openbare gemeentegrond wordt het tarief genoemd in 1.18.1.4 vermeerderd met</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1.18.1.5.1</text:p>
                    </table:table-cell>
                    <table:table-cell table:style-name="entry" table:number-rows-spanned="1" table:number-columns-spanned="1">
                      <text:p text:style-name="table_al">Indien de in 1.18.1.5 genoemde werkzaamheden worden verricht in of op nieuwe bouwlocaties, met het zogenaamde maagdelijke terrein wordt het tarief genoemd in 1.18.1.4 vermeerderd met </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verige wordt verwezen naar 1.18.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De navolgende onderverdeling wordt gemaakt in de categorieën huisaansluitingen lengten voor de nutsbedrijven (gas, water, elektra): </text:p>
                      <text:p text:style-name="table_al">a. kleiner dan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25 meter en 100 meter (50 % van het genoemde bedrag in punt 1.18.4) vermeerderd met de variabele kosten (50 % van het genoemde bedrag in punt 1.18.5) per meter sleuf</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roter dan 100 meter (het genoemde bedrag in punt 1.18.1.4) vermeerderd met de variabele kosten (het genoemde bedrag in punt 1.18.1.5) per meter sleuf</text:p>
                    </table:table-cell>
                    <table:table-cell table:style-name="entry" table:number-rows-spanned="1" table:number-columns-spanned="1">
                      <text:p text:style-name="table_al">€ 1,76</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Verkeer en vervo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77,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het Voertuigreglement</text:p>
                    </table:table-cell>
                    <table:table-cell table:style-name="entry" table:number-rows-spanned="1" table:number-columns-spanned="1">
                      <text:p text:style-name="table_al">€77,4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GPK) als bedoeld in artikel 49 van het Besluit administratieve bepalingen inzake het wegverkeer (BABW)</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voor het houden van wedstrijden met voertuigen als bedoeld in artikel 148 van de Wegenverkeerswet</text:p>
                    </table:table-cell>
                    <table:table-cell table:style-name="entry" table:number-rows-spanned="1" table:number-columns-spanned="1">
                      <text:p text:style-name="table_al">€77,4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1">
                      <text:p text:style-name="table_al">€77,4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Indien de aanvraag tot het verkrijgen van een ontheffing als bedoeld in 1.19.1 die geldig is voor een periode van 24 aaneengesloten uren, dan bedraagt het tarief </text:p>
                    </table:table-cell>
                    <table:table-cell table:style-name="entry" table:number-rows-spanned="1" table:number-columns-spanned="1">
                      <text:p text:style-name="table_al">€19,4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0</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dien het aangevraagde als bedoeld in 1.20.1.2.1 digitaal wordt toegestuurd dan bedraagt het tarief per pagina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2, doch kleiner dan formaat A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Indien kaarten, tekeningen en lichtdrukken bedoeld in 1.20.1.3 in kleur wordt verstrekt dan wordt het tarief verhoogd met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2:10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6.1</text:p>
                    </table:table-cell>
                    <table:table-cell table:style-name="entry" table:number-rows-spanned="1" table:number-columns-spanned="1">
                      <text:p text:style-name="table_al">standplaatsen zonder commerciële inslag en reclameborden ten behoeve van evenementen</text:p>
                    </table:table-cell>
                    <table:table-cell table:style-name="entry" table:number-rows-spanned="1" table:number-columns-spanned="1">
                      <text:p text:style-name="table_al">€43,60</text:p>
                    </table:table-cell>
                  </table:table-row>
                  <table:table-row table:style-name="row">
                    <table:table-cell table:style-name="entry" table:number-rows-spanned="1" table:number-columns-spanned="1">
                      <text:p text:style-name="table_al">1.20.1.6.2</text:p>
                    </table:table-cell>
                    <table:table-cell table:style-name="entry" table:number-rows-spanned="1" table:number-columns-spanned="1">
                      <text:p text:style-name="table_al">aankondiging bij uitvalswegen ten behoeve van plaatselijke evenementen met commerciële inslag</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1.20.1.6.3</text:p>
                    </table:table-cell>
                    <table:table-cell table:style-name="entry" table:number-rows-spanned="1" table:number-columns-spanned="1">
                      <text:p text:style-name="table_al">uitstallingen, terrasjes, tenten, containers e.d.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er dan 15 dagen</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ot 90 dagen</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tot 365 dagen</text:p>
                    </table:table-cell>
                    <table:table-cell table:style-name="entry" table:number-rows-spanned="1" table:number-columns-spanned="1">
                      <text:p text:style-name="table_al">€26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r dan 1 jaar</text:p>
                    </table:table-cell>
                    <table:table-cell table:style-name="entry" table:number-rows-spanned="1" table:number-columns-spanned="1">
                      <text:p text:style-name="table_al">€521,00</text:p>
                    </table:table-cell>
                  </table:table-row>
                  <table:table-row table:style-name="row">
                    <table:table-cell table:style-name="entry" table:number-rows-spanned="1" table:number-columns-spanned="1">
                      <text:p text:style-name="table_al">1.20.1.6.4</text:p>
                    </table:table-cell>
                    <table:table-cell table:style-name="entry" table:number-rows-spanned="1" table:number-columns-spanned="1">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inzamelvergunning van huishoudelijke afvalstoffen op grond van de afvalstoffenverordening</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zoeken om informatie, tenzij dit verzoek gedaan wordt in context van een ruimtelijke procedure, per besteed kwartier</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inlichtingen uit brandweerrapporten over plaatsgehad hebbende branden en inlichtingen over brandschade of andere vormen van hulpverlening door de brandweer </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 PER 1-1-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tot het verkrijgen van een brandveiligheidkeuring van een voertuig voor de verkoop van warme spijzen</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voor het verstrekken van een exemplaar van de bouwverorden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oor het verstrekken van een exemplaar van de APV,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voor het verstrekken van een exemplaar van een gemeentelijke belasting verorden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Indien het aangevraagde als bedoeld in 1.20.5.2 tot en met 1.20.5.4 digitaal wordt toegestuurd dan bedraagt het tarief per pagina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verminderd het bepaalde in onderdeel 1.10.1 bedraagt 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1">
                      <text:p text:style-name="table_al">€403,5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het verstrekken van informatie met betrekking tot de kwaliteit van de bodem, per perceel </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voor de afgifte van een gedoogbeschikking</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ontheffing als bedoeld in 3:10 van de APV (sexwinke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milieupas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een combi-milieupas</text:p>
                    </table:table-cell>
                    <table:table-cell table:style-name="entry" table:number-rows-spanned="1" table:number-columns-spanned="1">
                      <text:p text:style-name="table_al">€ 15,80</text:p>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22" text:style-name="hoofdstuk">
            <text:p text:style-name="hoofdstuk_kop"><text:span text:style-name="label">Hoofdstuk</text:span> <text:span text:style-name="nr">1</text:span> Begripsomschrijv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text:span text:style-name="sup">2</text:span>) wordt bepaald zoals omschreven in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Vooroverleg/beoordeling conceptaanvraa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eenvoudig principeverzoek in verband met het verkrijgen van een indicatie of een voorgenomen project in het kader van de Wabo vergunbaar is</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een complex principeverzoek in verband met het verkrijgen van een indicatie of een voorgenomen project in het kader van de Wabo vergunbaar is</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beoordeling van een conceptaanvraag tot het verlenen van een omgevingsvergunning:</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asisleges zoals deze bij een daadwerkelijke aanvraag tot het verlenen van een omgevingsvergunning voor het project zouden worden vastgesteld danwel van de leges als bedoeld in artikel 2.3.4 (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strekken tot afgifte van een mededeling, dat de te treffen bouwkundige voorzieningen van zodanig ondergeschikte betekenis zijn, dat geen omgevingsvergunning is vereist</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om een principeverzoek wordt opgevolgd door een aanvraag om vooroverleg of aanvraag om omgevingsvergunning, wordt voor het in behandeling nemen van de aanvraag om vooroverleg of om omgevingsvergunning een bedrag aan leges in rekening gebracht overeenkomstig artikel 2.2.2 tot en met 2.3.19, verminderd met het tarief vermeld onder 2.2.1 voor het in behandeling nemen van een aanvraag om een principeverzoek. Voorwaarde is dat de aanvraag in hoofdlijnen overeenkomt met het goedgekeurde principeverzoek en uiterlijk een half jaar na de schriftelijke uitspraak ingediend is. Er wordt geen teruggaaf van leges geda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ffingsgrondslag wordt bedoeld de grondslag die als basis dient waarvan leges worden geheven. Er worden meerdere grondslagen gebruikt, afhankelijk van het te leveren product:</text:p>
                      <text:p text:style-name="table_al">a. gebruiksoppervlakte (m<text:span text:style-name="sup">2</text:span>) per gebruiksfunctie waar de aanvraag betrekking op heeft, als omschreven onder 2.1 van deze titel;</text:p>
                      <text:p text:style-name="table_al">b.vast tarief per product, als omschreven in het van toepassing zijnde artikel;</text:p>
                      <text:p text:style-name="table_al">b.c. overige grondslagen, als omschreven in het van toepassing zijnde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Wanneer een bouwactiviteit meer dan één gebruiksoppervlakte kent wordt het tarief bepaald op basis van de som van de tarieven per gebruiksfunctie en daaraan gekoppelde gebruiks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2.3.1 en artikel 2.3.1.1 bedraagt het tarief bij slechts een interne verbouwing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als bedoeld in artikel 2.3.1 en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ext:p text:style-name="table_al">- bijeenkomstfunctie;</text:p>
                      <text:p text:style-name="table_al">-gezondheidsfunctie;</text:p>
                      <text:p text:style-name="table_al">-- logiesfunctie;</text:p>
                      <text:p text:style-name="table_al">-- onderwijsfunctie;</text:p>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m<text:span text:style-name="sup">2</text:span></text:p>
                    </table:table-cell>
                    <table:table-cell table:style-name="entry" table:number-rows-spanned="1" table:number-columns-spanned="1">
                      <text:p text:style-name="table_al">€ 41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10 m<text:span text:style-name="sup">2</text:span><text:span text:style-name="sup"/>en kleiner is dan 20 m<text:span text:style-name="sup">2</text:span></text:p>
                    </table:table-cell>
                    <table:table-cell table:style-name="entry" table:number-rows-spanned="1" table:number-columns-spanned="1">
                      <text:p text:style-name="table_al">€ 80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text:span text:style-name="sup"/>of groter is, maar kleiner dan of gelijk is aan 200 m<text:span text:style-name="sup">2</text:span></text:p>
                      <text:p text:style-name="table_al"> vermeerderd met </text:p>
                      <text:p text:style-name="table_al"> voor elke m<text:span text:style-name="sup">2 </text:span>gebruiksoppervlakte vanaf 20 m<text:span text:style-name="sup">2</text:span></text:p>
                    </table:table-cell>
                    <table:table-cell table:style-name="entry" table:number-rows-spanned="1" table:number-columns-spanned="1">
                      <text:p text:style-name="table_al">€ 805,23</text:p>
                      <text:p text:style-name="table_al">€ 4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 </text:span>gebruiksoppervlakte vanaf 200 m<text:span text:style-name="sup">2</text:span></text:p>
                    </table:table-cell>
                    <table:table-cell table:style-name="entry" table:number-rows-spanned="1" table:number-columns-spanned="1">
                      <text:p text:style-name="table_al">€ 8.194,23</text:p>
                      <text:p text:style-name="table_al">€ 28,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 </text:span>gebruiksoppervlakte vanaf 500 m<text:span text:style-name="sup">2</text:span></text:p>
                    </table:table-cell>
                    <table:table-cell table:style-name="entry" table:number-rows-spanned="1" table:number-columns-spanned="1">
                      <text:p text:style-name="table_al">€16.816,23</text:p>
                      <text:p text:style-name="table_al">€ 2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text:span>gebruiksoppervlakte vanaf 2000 m<text:span text:style-name="sup">2</text:span></text:p>
                      <text:p text:style-name="table_al"> met een maximum van</text:p>
                    </table:table-cell>
                    <table:table-cell table:style-name="entry" table:number-rows-spanned="1" table:number-columns-spanned="1">
                      <text:p text:style-name="table_al">€46.981,23</text:p>
                      <text:p text:style-name="table_al">€ 14,08</text:p>
                      <text:p text:style-name="table_al">€328.471,91</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of meer van de volgende gebruiksfuncties:</text:p>
                      <text:p text:style-name="table_al">- celfunctie;</text:p>
                      <text:p text:style-name="table_al">-kantoorfunctie;</text:p>
                      <text:p text:style-name="table_al">-- sportfunctie;</text:p>
                      <text:p text:style-name="table_al">-- winkelfunctie;</text:p>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m<text:span text:style-name="sup">2</text:span></text:p>
                    </table:table-cell>
                    <table:table-cell table:style-name="entry" table:number-rows-spanned="1" table:number-columns-spanned="1">
                      <text:p text:style-name="table_al">€ 41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10 m<text:span text:style-name="sup">2</text:span><text:span text:style-name="sup"/>en kleiner is dan 20 m<text:span text:style-name="sup">2</text:span></text:p>
                    </table:table-cell>
                    <table:table-cell table:style-name="entry" table:number-rows-spanned="1" table:number-columns-spanned="1">
                      <text:p text:style-name="table_al">€ 80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of groter is, maar kleiner dan of gelijk is aan 200 m<text:span text:style-name="sup">2</text:span></text:p>
                      <text:p text:style-name="table_al"> vermeerderd met </text:p>
                      <text:p text:style-name="table_al"> voor elke m<text:span text:style-name="sup">2 </text:span>gebruiksoppervlakte vanaf 20 m<text:span text:style-name="sup">2</text:span></text:p>
                    </table:table-cell>
                    <table:table-cell table:style-name="entry" table:number-rows-spanned="1" table:number-columns-spanned="1">
                      <text:p text:style-name="table_al">€ 805,23</text:p>
                      <text:p text:style-name="table_al">€ 38,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 </text:span>gebruiksoppervlakte vanaf 200 m<text:span text:style-name="sup">2</text:span></text:p>
                    </table:table-cell>
                    <table:table-cell table:style-name="entry" table:number-rows-spanned="1" table:number-columns-spanned="1">
                      <text:p text:style-name="table_al">€ 7.814,00</text:p>
                      <text:p text:style-name="table_al">€ 27,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 </text:span>gebruiksoppervlakte vanaf 500 m<text:span text:style-name="sup">2</text:span></text:p>
                    </table:table-cell>
                    <table:table-cell table:style-name="entry" table:number-rows-spanned="1" table:number-columns-spanned="1">
                      <text:p text:style-name="table_al">€15.990,89</text:p>
                      <text:p text:style-name="table_al">€ 19,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 </text:span>gebruiksoppervlakte vanaf 2000 m<text:span text:style-name="sup">2</text:span></text:p>
                      <text:p text:style-name="table_al"> met een maximum van</text:p>
                    </table:table-cell>
                    <table:table-cell table:style-name="entry" table:number-rows-spanned="1" table:number-columns-spanned="1">
                      <text:p text:style-name="table_al">€44.600,90</text:p>
                      <text:p text:style-name="table_al">€ 13,35</text:p>
                      <text:p text:style-name="table_al">€328.471,91</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de gebruiksfunctie </text:p>
                      <text:p text:style-name="table_al">-woonfunctie;</text:p>
                      <text:p text:style-name="table_al">wordt voor de betreffende gebruiksfunctie afzonderlijk de gebruiksoppervlakte bepaald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m<text:span text:style-name="sup">2</text:span></text:p>
                    </table:table-cell>
                    <table:table-cell table:style-name="entry" table:number-rows-spanned="1" table:number-columns-spanned="1">
                      <text:p text:style-name="table_al">€ 41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10 m<text:span text:style-name="sup">2</text:span><text:span text:style-name="sup"/>en kleiner is dan 20 m<text:span text:style-name="sup">2</text:span></text:p>
                    </table:table-cell>
                    <table:table-cell table:style-name="entry" table:number-rows-spanned="1" table:number-columns-spanned="1">
                      <text:p text:style-name="table_al">€ 80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text:span text:style-name="sup"/>of groter is, maar kleiner dan of gelijk is aan 200 m<text:span text:style-name="sup">2</text:span></text:p>
                      <text:p text:style-name="table_al"> vermeerderd met </text:p>
                      <text:p text:style-name="table_al"> voor elke m<text:span text:style-name="sup">2</text:span>gebruiksoppervlakte vanaf 20 m<text:span text:style-name="sup">2</text:span></text:p>
                    </table:table-cell>
                    <table:table-cell table:style-name="entry" table:number-rows-spanned="1" table:number-columns-spanned="1">
                      <text:p text:style-name="table_al">€ 805,23</text:p>
                      <text:p text:style-name="table_al">€ 3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 </text:span>gebruiksoppervlakte vanaf 200 m<text:span text:style-name="sup">2</text:span></text:p>
                    </table:table-cell>
                    <table:table-cell table:style-name="entry" table:number-rows-spanned="1" table:number-columns-spanned="1">
                      <text:p text:style-name="table_al">€ 7.624,18</text:p>
                      <text:p text:style-name="table_al">€ 26,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text:span>gebruiksoppervlakte vanaf 500 m<text:span text:style-name="sup">2</text:span></text:p>
                    </table:table-cell>
                    <table:table-cell table:style-name="entry" table:number-rows-spanned="1" table:number-columns-spanned="1">
                      <text:p text:style-name="table_al">€15.579,01</text:p>
                      <text:p text:style-name="table_al">€ 18,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text:span> gebruiksoppervlakte vanaf 2000 m<text:span text:style-name="sup">2</text:span></text:p>
                      <text:p text:style-name="table_al"> met een maximum van</text:p>
                    </table:table-cell>
                    <table:table-cell table:style-name="entry" table:number-rows-spanned="1" table:number-columns-spanned="1">
                      <text:p text:style-name="table_al">€43.413,31</text:p>
                      <text:p text:style-name="table_al">€ 12,99</text:p>
                      <text:p text:style-name="table_al">€328.471,91</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één of meer van de volgende gebruiksfunctie:</text:p>
                      <text:p text:style-name="table_al">- industriefunctie;</text:p>
                      <text:p text:style-name="table_al">- overige gebruiksfunctie;</text:p>
                      <text:p text:style-name="table_al">wordt voor het volg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20 m<text:span text:style-name="sup">2</text:span></text:p>
                    </table:table-cell>
                    <table:table-cell table:style-name="entry" table:number-rows-spanned="1" table:number-columns-spanned="1">
                      <text:p text:style-name="table_al">€ 41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text:span text:style-name="sup"/>of groter is, maar kleiner dan of gelijk is aan 200 m<text:span text:style-name="sup">2</text:span></text:p>
                      <text:p text:style-name="table_al"> vermeerderd met </text:p>
                      <text:p text:style-name="table_al"> voor elke m<text:span text:style-name="sup">2 </text:span>gebruiksoppervlakte vanaf 20 m<text:span text:style-name="sup">2</text:span></text:p>
                    </table:table-cell>
                    <table:table-cell table:style-name="entry" table:number-rows-spanned="1" table:number-columns-spanned="1">
                      <text:p text:style-name="table_al">€ 415,77</text:p>
                      <text:p text:style-name="table_al">€ 1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text:span>gebruiksoppervlakte vanaf 200 m<text:span text:style-name="sup">2</text:span></text:p>
                    </table:table-cell>
                    <table:table-cell table:style-name="entry" table:number-rows-spanned="1" table:number-columns-spanned="1">
                      <text:p text:style-name="table_al">€ 2.310,33</text:p>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 </text:span>gebruiksoppervlakte vanaf 500 m<text:span text:style-name="sup">2</text:span></text:p>
                    </table:table-cell>
                    <table:table-cell table:style-name="entry" table:number-rows-spanned="1" table:number-columns-spanned="1">
                      <text:p text:style-name="table_al">€ 5.309,74</text:p>
                      <text:p text:style-name="table_al">€ 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text:span> gebruiksoppervlakte vanaf 2000 m<text:span text:style-name="sup">2</text:span></text:p>
                      <text:p text:style-name="table_al"> met een maximum van</text:p>
                    </table:table-cell>
                    <table:table-cell table:style-name="entry" table:number-rows-spanned="1" table:number-columns-spanned="1">
                      <text:p text:style-name="table_al">€20.063,44</text:p>
                      <text:p text:style-name="table_al">€ 9,02</text:p>
                      <text:p text:style-name="table_al">€328.471,91</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één of meer van de volgende gebruiksfunctie:</text:p>
                      <text:p text:style-name="table_al">- bouwwerk geen gebouw zijnde;</text:p>
                      <text:p text:style-name="table_al">wordt voor het volg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elwijziging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niet constructief en erfafscheidingen</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wel constructief</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van dakconstructie</text:p>
                    </table:table-cell>
                    <table:table-cell table:style-name="entry" table:number-rows-spanned="1" table:number-columns-spanned="1">
                      <text:p text:style-name="table_al">€ 4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sprake is van meerdere bovenstaande bouwwerken genoemd in 2.3.1.1.5 in één aanvraag is het maximale bedrag </text:p>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overige bouwwerken geen gebouw zijnde die hierboven niet genoemd zij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oogte en het grondoppervlakte kleiner is dan 2 m<text:span text:style-name="sup">2</text:span></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text:span text:style-name="sup">2 </text:span>bedraagt en het aangevraagde niet hoger is dan 1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284,00</text:p>
                      <text:p text:style-name="table_al">€ 2,11</text:p>
                      <text:p text:style-name="table_al">€ 48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text:span text:style-name="sup">2 </text:span>bedraagt en het aangevraagde hoger is dan 1 meter maar niet hoger dan 3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483,04</text:p>
                      <text:p text:style-name="table_al">€ 2,84</text:p>
                      <text:p text:style-name="table_al">€ 767,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2 bedraagt en het aangevraagde hoger is dan 3 meter maar niet hoger dan 5 meter</text:p>
                      <text:p text:style-name="table_al"> vermeerderd met</text:p>
                      <text:p text:style-name="table_al"> per m2 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767,18</text:p>
                      <text:p text:style-name="table_al">€ 3,84</text:p>
                      <text:p text:style-name="table_al">€ 1.396,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text:span text:style-name="sup">2 </text:span>bedraagt en het aangevraagde hoger is dan 5 meter maar niet hoger dan 10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1.396,51</text:p>
                      <text:p text:style-name="table_al">€ 5,18</text:p>
                      <text:p text:style-name="table_al">€ 2.43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2 bedraagt en het aangevraagde hoger is dan 10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2.432,38</text:p>
                      <text:p text:style-name="table_al">€ 6,99</text:p>
                      <text:p text:style-name="table_al">€ 4.178,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jdelijk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sprake is van een tijdelijk bouwwerk met een instandhoudingtermijn van maximaal vijf jaar bedraagt het tarief</text:p>
                      <text:p text:style-name="table_al">van de op de grond van onderdeel 2.3.1.1.1 tot en met 2.3.1.1.5 verschuldigde leges.</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indien krachtens wettelijk voorschrift voor de in dat onderdeel bedoelde aanvraag een advies van de agrarische commissie wordt beoordeeld en indien externe kosten hiervoor gemaakt worden, worden deze kosten in rekening gebracht bij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een aanvraag tot het verlenen van een vergunning als bedoeld in 2.3.1.1.1 tot en met 2.3.1.1.5 dient ter legalisatie en indien het bouwwerk zonder vergunning is gerealiseerd, dan worden de legesbedragen genoemd in 2.3.1.1.1 tot en met 2.3.1.1.5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aanvraag tot het verlenen van een vergunning als bedoeld in 2.3.1.1.1 tot en met 2.3.1.1.5 dient ter legalisatie en indien het bouwwerk in afwijking van de verleende vergunning is gerealiseerd, dan worden de legesbedragen genoemd in 2.3.1.1.1 tot en met 2.3.1.1.5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dragen en wijziging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tot het wijzigen van de tenaamstelling van een omgevingsvergunning:</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en beeldkwaliteit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1 tot en met 2.3.1.1.5, indien voor de in dat onderdeel bedoelde aanvraag, en het plan dient te worden voorgelegd 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ontwerpteam dan worden de leges per keer verhoogd met</text:p>
                    </table:table-cell>
                    <table:table-cell table:style-name="entry" table:number-rows-spanned="1" table:number-columns-spanned="1">
                      <text:p text:style-name="table_al">€ 289,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et Team Ruimtelijke Kwaliteit (TRK) nadat het plan is voorgelegd aan het ontwerpteam dan worden de leges per keer verhoogd met</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de Supervisor dan worden de leges per keer verhoogd met</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am Ruimtelijke Kw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2.1 , 2.2.2 en 2.3.1.1.1 tot en met 2.3.1.1.5, indien voor de in dat onderdeel bedoelde aanvraag, en het plan dient te worden voorgelegd aan het Team Ruimtelijke Kwaliteit (TRK) dan worden de leges per keer verhoogd met</text:p>
                    </table:table-cell>
                    <table:table-cell table:style-name="entry" table:number-rows-spanned="1" table:number-columns-spanned="1">
                      <text:p text:style-name="table_al">€ 1.5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Overig bouwwerk geen gebouw zij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lenen van een omgevingsvergunning voor een bouwwerk geen gebouw zijnde dat niet in Titel 2 genoemd is, bedraagt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niet geheven voor zover het de navolgende werkzaamheden betreft:</text:p>
                      <text:p text:style-name="table_al">1. afgraven, ophogen, vergraven, egaliseren van gronden;</text:p>
                      <text:p text:style-name="table_al">2. aanleg, verbreden of verbeteren van sloten en greppels;</text:p>
                      <text:p text:style-name="table_al">3. aanbrengen van houtgewas met welke uitvoering van de werkzaamheden wordt bijgedragen aan (kleinschalige) natuur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0,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1,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9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Onverminderd het bepaalde in onderdeel 2.3.3.1 tot en met 2.3.3.8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1</text:p>
                    </table:table-cell>
                    <table:table-cell table:style-name="entry" table:number-rows-spanned="1" table:number-columns-spanned="1">
                      <text:p text:style-name="table_al">Indien een aanvraag tot het verlenen van een vergunning als bedoeld in 2.3.3.1 tot en met 2.3.3.8 dient ter legalisatie en indien het bouwwerk zonder vergunning is gerealiseerd, dan worden de legesbedragen genoemd in 2.3.3.1 tot en met 2.3.3.8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2</text:p>
                    </table:table-cell>
                    <table:table-cell table:style-name="entry" table:number-rows-spanned="1" table:number-columns-spanned="1">
                      <text:p text:style-name="table_al">Indien een aanvraag tot het verlenen van een vergunning als bedoeld in 2.3.3.1 tot en met 2.3.3.8 dient ter legalisatie en indien het bouwwerk in afwijking van de verleende vergunning is gerealiseerd, dan worden de legesbedragen genoemd in 2.3.3.1 tot en met 2.3.3.8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9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 per 06-07-2012 (art. 3 onrechtmatige bewoning recreatie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 per 06-07-2012 (art. 4 onrechtmatige bewoning recreatie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inrichting met een oppervlakte categorie 1 (tot en met 100 m<text:span text:style-name="sup">2</text:span>) wordt het tarief onder 2.3.5 vermeerderd met </text:p>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inrichting met een oppervlakte categorie 2 (van 100 tot en met 500 m<text:span text:style-name="sup">2</text:span>) wordt het tarief onder 2.3.5 vermeerderd met een m<text:span text:style-name="sup">2 </text:span>prijs 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Het tarief van 2.3.5.3 wordt per m<text:span text:style-name="sup">2 </text:span>vermeerderd met </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Het tarief van 2.3.5.4 wordt per m<text:span text:style-name="sup">2 </text:span>vermeerderd met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1">
                      <text:p text:style-name="table_al">€ 2.321,00</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Het tarief van 2.3.5.5 wordt per m<text:span text:style-name="sup">2 </text:span>vermeerderd met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1">
                      <text:p text:style-name="table_al">€ 3.732,0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Het tarief van 2.3.5.6 wordt per m<text:span text:style-name="sup">2 </text:span>vermeerderd met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uitbreiding van de inrichting: </text:p>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gewijzigd gebruik van de gehele inrichting:</text:p>
                      <text:p text:style-name="table_al">dan gelden de legestarieven in 2.3.5 tot en met 2.3.5.6.1 verminder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gewijzigd gebruik van een gedeelte van de inrichting:</text:p>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een wijziging van de tenaamstelling van een gebruiksvergunning </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de Erfgoedverordening 2010 gemeente Nu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gemeentelijke) monument</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vergunning als bedoeld in 2.3.6.1 en 2.3.6.2 die dient ter legalisatie dan wordt het legesbedrag genoemd in 2.3.6.1 en 2.3.6.2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85,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 per 06-07-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de aanvraag tot het verlenen van een vergunning als bedoeld in 2.3.7.1 die dient ter legalisatie dan wordt het legesbedrag genoemd in 2.3.7.1 en 2.3.7.1.1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PER 1-1-2011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1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PER 1-1-2011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 PER 1-1-2011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en geluidsond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et voorgaande onderdelen van dit hoofdstuk bedraagt het tarief, indien krachtens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 696,5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bedraagt voor de beoordeling van een bodemonderzoek behorende bij een aanvraag tot het verlenen van een omgevingsvergunning (onderdeel bouwen) </text:p>
                    </table:table-cell>
                    <table:table-cell table:style-name="entry" table:number-rows-spanned="1" table:number-columns-spanned="1">
                      <text:p text:style-name="table_al">€ 3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verige externe 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ten behoeve van een aanvraag externe kosten worden gemaakt, worden deze kosten (bijvoorbeeld kosten ten behoeve van indicatiestelling ten behoeve van mantelzorg) in rekening gebracht bij de aanvrager.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Verminder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oorwaarde is dat de aanvraag in hoofdlijnen overeenkomt met het goedgekeurde vooroverlegplan en uiterlijk een half jaar na afhandeling van het vooroverlegplan ingediend is. Er wordt geen teruggaaf van leges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volledig en direct ontvankelijk is, bestaat aanspraak op vermindering van leges, met uitzondering van het legesdeel in verband met adviezen of verklaringen van geen bedenkingen als bedoeld in de onderdelen 2.3.17 en 2.3.1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niet vooraf gegaan is door een vooroverleg en of behandeladvies bedraagt de vermin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inder is dan € 787,54</text:p>
                    </table:table-cell>
                    <table:table-cell table:style-name="entry" table:number-rows-spanned="1" table:number-columns-spanned="1">
                      <text:p text:style-name="table_al">€ 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tussen € 787,54 en </text:p>
                      <text:p text:style-name="table_al">€ 2.095,60 een percentage van</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eer is dan € 2.095,60 een percentage van</text:p>
                      <text:p text:style-name="table_al"> van het deel dat de € 2.095,60 aan leges te boven gaat vermeerderd met</text:p>
                      <text:p text:style-name="table_al"> en een maximum van</text:p>
                    </table:table-cell>
                    <table:table-cell table:style-name="entry" table:number-rows-spanned="1" table:number-columns-spanned="1">
                      <text:p text:style-name="table_al">4 %</text:p>
                      <text:p text:style-name="table_al">€ 125,74</text:p>
                      <text:p text:style-name="table_al">€5.261,65</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de aanvraag wel vooraf gegaan is door een vooroverleg en of behandeladvies bedraagt de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inder is dan € 872,04</text:p>
                    </table:table-cell>
                    <table:table-cell table:style-name="entry" table:number-rows-spanned="1" table:number-columns-spanned="1">
                      <text:p text:style-name="table_al">€ 26,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tussen € 872,04 en </text:p>
                      <text:p text:style-name="table_al">€ 2.061,81 een percentage va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eer is dan € 2.061,81 een percentage van</text:p>
                      <text:p text:style-name="table_al"> van het deel dat de € 2.061,81 aan leges te boven gaat vermeerderd met</text:p>
                      <text:p text:style-name="table_al"> en een maximum van</text:p>
                    </table:table-cell>
                    <table:table-cell table:style-name="entry" table:number-rows-spanned="1" table:number-columns-spanned="1">
                      <text:p text:style-name="table_al">2 %</text:p>
                      <text:p text:style-name="table_al">€ 61,85</text:p>
                      <text:p text:style-name="table_al">€5.261,6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tot het verlenen van een omgevingsvergunning en de hierbij horende stukken volledig digitaal zijn ingediend wordt het legesbedrag zoals bepaald in 2.3 verminderd met een percentage va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te betalen bedrag niet lager zal zijn dan € 207,50 en de korting niet meer bedraagt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 210,5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Teruggaaf</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voordat de aanvraag volledig is bevonden</text:p>
                      <text:p text:style-name="table_al">van de op grond van die onderdelen voor de betreffende activiteit verschuldigde leges.</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ext:p text:style-name="table_al">Voorwaarde hierbij is dat de nieuwe aanvraag geen ruimtelijke relevante wijziging omvat en niet (opnieuw) voorgelegd hoeft te worden aan welstand. </text:p>
                      <text:p text:style-name="table_al">Voor een intrekking geldt de voorwaarde dat de aanvraag is ingetrokken na zes weken na het in behandeling nemen van het 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ext:p text:style-name="table_al">Indien de leges voor de ingetrokken aanvraag al in rekening zijn gebracht wordt dit verschil ver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het tarief genoemd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Omb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gevingsvergunning op verzoek van de aanvrager wordt omgeboekt naar een vooroverleg zijn daar geen extra kosten aa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cur">Minimum resterend tarief</text:span>
                      </text:p>
                      <text:p text:style-name="table_al">Ongeacht de uitkomst van vorenstaande verminderingen resteert er altijd een minimaal tarief van </text:p>
                    </table:table-cell>
                    <table:table-cell table:style-name="entry" table:number-rows-spanned="1" table:number-columns-spanned="1">
                      <text:p text:style-name="table_al">€210,5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Intrekking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7</text:span> Wijziging omgevingsvergunning als gevolg van wijziging project</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16,5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8</text:span> Bestemmingswijzigingen zonder activitei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3.59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3.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9</text:span> Sloopmelding PER 6-7-2012 VERVALLEN</text:p>
            <text:p text:style-name="hoofdstuk_bottom"/>
          </text:section>
          <text:section text:name="hoofdstuk_id1-3-2-2-31" text:style-name="hoofdstuk">
            <text:p text:style-name="hoofdstuk_kop"><text:span text:style-name="label">Hoofdstuk</text:span> <text:span text:style-name="nr">10</text:span> In deze titel niet benoemde beschikk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t het verkrijgen van een vergunning als bedoeld in artikel 4:15 van de APV (verbod hinderlijke of gevaarlijke handelsreclame)</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indien zich tijdens de beoordeling van de in 2.10.2 bedoelde aanvraag wijzigingen voordoen en daarvoor een nieuwe welstandstoets noodzakelijk is</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als bedoeld in artikel 4:6 van de APV (overig geluidhinder)</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t het verkrijgen van een ontheffing als bedoeld in artikel 5:34 van de APV (verbod vuur te stoken)</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t het verkrijgen van een ontheffing als bedoeld in 2:1 van de APV (samenscholing)</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t het verkrijgen van een ontheffing als bedoeld in 2:6 van de APV (verspreiden van gedrukte stukk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t het verkrijgen van een ontheffing als bedoeld in 2:9 van de APV (straatartiest e.d.)</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tot het verkrijgen van een ontheffing als bedoeld in 2:22 van de APV (objecten onder hoogspanningslij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afwijking sluitingstijd als bedoeld in 2:30 van de APV</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tot het verkrijgen van een vergunning als bedoeld in 2:39 van de APV (speelgelegenheden)</text:p>
                    </table:table-cell>
                    <table:table-cell table:style-name="entry" table:number-rows-spanned="1" table:number-columns-spanned="1">
                      <text:p text:style-name="table_al">€ 412,5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tot het verkrijgen van een ontheffing als bedoeld in 2:45 van de APV (betreden van plantsoenen e.d.)</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ot het verkrijgen van een ontheffing als bedoeld in 4:18 van de APV (recreatief nachtverblijf buiten kampeerterrein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tot het verkrijgen van een ontheffing als bedoeld in 2:60 van de APV (houden van hinderlijke of schadelijke dier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2.10.14</text:p>
                    </table:table-cell>
                    <table:table-cell table:style-name="entry" table:number-rows-spanned="1" table:number-columns-spanned="1">
                      <text:p text:style-name="table_al">(duiven) VERVALLEN PER 1-1-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5</text:p>
                    </table:table-cell>
                    <table:table-cell table:style-name="entry" table:number-rows-spanned="1" table:number-columns-spanned="1">
                      <text:p text:style-name="table_al">(bijen) VERVALLEN PER 1-1-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1">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2.10.17</text:p>
                    </table:table-cell>
                    <table:table-cell table:style-name="entry" table:number-rows-spanned="1" table:number-columns-spanned="1">
                      <text:p text:style-name="table_al">(rijden over bermen e.d.) VERVALLEN PER 1-1-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1">
                      <text:p text:style-name="table_al">tot het verkrijgen van een ontheffing als bedoeld in 5:2 van de APV (parkeren van voertuigen van autobedrijf e.d.)</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1">
                      <text:p text:style-name="table_al">tot het verkrijgen van een ontheffing als bedoeld in 5:3 van de APV (te koop aanbieden van voertuigen)</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1">
                      <text:p text:style-name="table_al">tot het verkrijgen van een ontheffing als bedoeld in 5:6 van de APV (kampeermiddelen e.d.)</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tot het verkrijgen van een ontheffing als bedoeld in 5:7 van de APV (parkeren van reclamevoertuigen)</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tot het verkrijgen van een ontheffing als bedoeld in 5:8 van de APV (parkeren van grote voertuig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tot het verkrijgen van een ontheffing als bedoeld in 5:11 van de APV (aantasting groenvoorzieningen door voertuig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1">
                      <text:p text:style-name="table_al">tot het verkrijgen van een ontheffing als bedoeld in 5:33 van de APV (beperking verkeer in natuurgebied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1">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2.10.26</text:p>
                    </table:table-cell>
                    <table:table-cell table:style-name="entry" table:number-rows-spanned="1" table:number-columns-spanned="1">
                      <text:p text:style-name="table_al">tot het verkrijgen van een gebruik van openbaar water als bedoeld in 5:24 van de APV (voorwerpen op, in of boven openbaar water)</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2.10.27</text:p>
                    </table:table-cell>
                    <table:table-cell table:style-name="entry" table:number-rows-spanned="1" table:number-columns-spanned="1">
                      <text:p text:style-name="table_al">Voor het in behandeling van een verzoek om een vergunning/ontheffing ingevolge de APV dat dient ter legalisatie worden de artikelen van de APV 2.10.1 tot en met 2.10.25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10.28</text:p>
                    </table:table-cell>
                    <table:table-cell table:style-name="entry" table:number-rows-spanned="1" table:number-columns-spanned="1">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2.10.29</text:p>
                    </table:table-cell>
                    <table:table-cell table:style-name="entry" table:number-rows-spanned="1" table:number-columns-spanned="1">
                      <text:p text:style-name="table_al">Het tarief bedraagt voor het waarmerken van een fotokopie, per pagina</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2.10.30</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1</text:p>
                    </table:table-cell>
                    <table:table-cell table:style-name="entry" table:number-rows-spanned="1" table:number-columns-spanned="1">
                      <text:p text:style-name="table_al">nieuwbouw</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10.31.2</text:p>
                    </table:table-cell>
                    <table:table-cell table:style-name="entry" table:number-rows-spanned="1" table:number-columns-spanned="1">
                      <text:p text:style-name="table_al">bestaande bouw: opleveringskeuring voor omgevingscertificaat</text:p>
                    </table:table-cell>
                    <table:table-cell table:style-name="entry" table:number-rows-spanned="1" table:number-columns-spanned="1">
                      <text:p text:style-name="table_al">€ 974,50</text:p>
                    </table:table-cell>
                  </table:table-row>
                  <table:table-row table:style-name="row">
                    <table:table-cell table:style-name="entry" table:number-rows-spanned="1" table:number-columns-spanned="1">
                      <text:p text:style-name="table_al">2.10.31.3</text:p>
                    </table:table-cell>
                    <table:table-cell table:style-name="entry" table:number-rows-spanned="1" table:number-columns-spanned="1">
                      <text:p text:style-name="table_al">bestaande bouw: aanpassing omgeving ter verkrijging van het certificaat</text:p>
                    </table:table-cell>
                    <table:table-cell table:style-name="entry" table:number-rows-spanned="1" table:number-columns-spanned="1">
                      <text:p text:style-name="table_al">€4.882,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1</text:span> Gefaseerde bouwvergunning, tweede fase</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Indien de aanvraag tot het verlenen van een omgevingsvergunning betrekking heeft op een bouwactiviteit tweede fase,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text:p>
                    </table:table-cell>
                    <table:table-cell table:style-name="entry" table:number-rows-spanned="1" table:number-columns-spanned="1">
                      <text:p text:style-name="table_al">indien de bouwkosten geraamd zijn op € 23.000 of minder:</text:p>
                      <text:p text:style-name="table_al">met een minimum van:</text:p>
                    </table:table-cell>
                    <table:table-cell table:style-name="entry" table:number-rows-spanned="1" table:number-columns-spanned="1">
                      <text:p text:style-name="table_al">1,97 %</text:p>
                      <text:p text:style-name="table_al">€ 114,-</text:p>
                    </table:table-cell>
                  </table:table-row>
                  <table:table-row table:style-name="row">
                    <table:table-cell table:style-name="entry" table:number-rows-spanned="1" table:number-columns-spanned="1">
                      <text:p text:style-name="table_al">2.15.1.1.1</text:p>
                    </table:table-cell>
                    <table:table-cell table:style-name="entry" table:number-rows-spanned="1" table:number-columns-spanned="1">
                      <text:p text:style-name="table_al">indien de bouwkosten geraamd zijn tussen € 23.001 en € 182.000:</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2 %</text:p>
                    </table:table-cell>
                  </table:table-row>
                  <table:table-row table:style-name="row">
                    <table:table-cell table:style-name="entry" table:number-rows-spanned="1" table:number-columns-spanned="1">
                      <text:p text:style-name="table_al">2.15.1.1.2</text:p>
                    </table:table-cell>
                    <table:table-cell table:style-name="entry" table:number-rows-spanned="1" table:number-columns-spanned="1">
                      <text:p text:style-name="table_al">indien de bouwkosten geraamd zijn tussen € 182.001 en </text:p>
                      <text:p text:style-name="table_al">€ 910.000:</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8 %</text:p>
                    </table:table-cell>
                  </table:table-row>
                  <table:table-row table:style-name="row">
                    <table:table-cell table:style-name="entry" table:number-rows-spanned="1" table:number-columns-spanned="1">
                      <text:p text:style-name="table_al">2.15.1.1.3</text:p>
                    </table:table-cell>
                    <table:table-cell table:style-name="entry" table:number-rows-spanned="1" table:number-columns-spanned="1">
                      <text:p text:style-name="table_al">indien de bouwkosten geraamd zijn op € 910.000,- of meer:</text:p>
                    </table:table-cell>
                    <table:table-cell table:style-name="entry" table:number-rows-spanned="1" table:number-columns-spanned="1">
                      <text:p text:style-name="table_al">€8.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1 %</text:p>
                    </table:table-cell>
                  </table:table-row>
                  <table:table-row table:style-name="row">
                    <table:table-cell table:style-name="entry" table:number-rows-spanned="1" table:number-columns-spanned="1">
                      <text:p text:style-name="table_al">2.15.1.1.4</text:p>
                    </table:table-cell>
                    <table:table-cell table:style-name="entry" table:number-rows-spanned="1" table:number-columns-spanned="1">
                      <text:p text:style-name="table_al">Indien de aanvraag tot het verlenen van een omgevingsvergunning betrekking heeft op een bouwactiviteit als bedoeld in artikel 44 eerste lid, onder a, van de Woningwet wordt geweigerd en binnen een maand na weigering een nieuwe aanvraag wordt ingediend</text:p>
                      <text:p text:style-name="table_al">bedraagt voor de tweede aanvraag het minimumbedrag dat genoemd is in artikel 2.3.1. mits deze nog in overeenstemming is met de verleende vergunning eerste fase.</text:p>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33" text:style-name="hoofdstuk">
            <text:p text:style-name="hoofdstuk_kop"><text:span text:style-name="label">Hoofdstuk</text:span> <text:span text:style-name="nr">1</text:span> Horeca</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vergunning op grond van artikel 3 van de Drank- en Horecawet</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een aanvraag voor het in behandeling nemen van een vergunning als bedoeld in onderdeel 3.1.1 en hiervoor een advies aan het Bureau Bibob moet worden gevraagd dan wordt het tarief vermeerderd met</text:p>
                    </table:table-cell>
                    <table:table-cell table:style-name="entry" table:number-rows-spanned="1" table:number-columns-spanned="1">
                      <text:p text:style-name="table_al">€52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vergunning tot het exploiteren van een openbare inrichting als bedoeld in artikel 2:28 van de Algemene Plaatselijke Verordening</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vierde lid van de Drank- en Horecawet</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wijzigen van het aanhangsel als bedoeld in artikel 30a, tweede lid, van de Drank- en Horecawet</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verkrijgen van een ontheffing als bedoeld in artikel 35 van de Drank- en Horecawet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 een vergunning op grond van artikel 3 van de Wet Bibob</text:p>
                    </table:table-cell>
                    <table:table-cell table:style-name="entry" table:number-rows-spanned="1" table:number-columns-spanned="1">
                      <text:p text:style-name="table_al">€151,0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2</text:span> Organiseren evenementen of markt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vergunning voor het organiseren van een evenement als bedoeld in artikel 2.25, eerste lid, van de APV (evenementenvergunning) in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0: meldingsplichtige evene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B: evenement met verhoogd aandacht</text:p>
                    </table:table-cell>
                    <table:table-cell table:style-name="entry" table:number-rows-spanned="1" table:number-columns-spanned="1">
                      <text:p text:style-name="table_al">€1.014,0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C: risicovolle evenement</text:p>
                    </table:table-cell>
                    <table:table-cell table:style-name="entry" table:number-rows-spanned="1" table:number-columns-spanned="1">
                      <text:p text:style-name="table_al">€5.07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standplaats als bedoeld in artikel 5.18 van de APV (standplaatsvergunning)</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een aanvraag voor het in behandeling nemen van een vergunning voor het organiseren van een evenement als bedoeld in artikelen 3.2.1.1 tot en met 3.2.3 waarbij een toegangsprijs wordt gevraagd dan wordt het tarief vermeerderd met</text:p>
                    </table:table-cell>
                    <table:table-cell table:style-name="entry" table:number-rows-spanned="1" table:number-columns-spanned="1">
                      <text:p text:style-name="table_al">1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3</text:span> Prostitutiebedrijv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13 van de APV, anders dan een wijziging bedoeld in sub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3.59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3.59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51,0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4</text:span> Splitsingsvergunning woonruimte PER 1-1-2014 VERVALLEN</text:p>
            <text:p text:style-name="hoofdstuk_bottom"/>
          </text:section>
          <text:section text:name="hoofdstuk_id1-3-2-2-37" text:style-name="hoofdstuk">
            <text:p text:style-name="hoofdstuk_kop"><text:span text:style-name="label">Hoofdstuk</text:span> <text:span text:style-name="nr">5</text:span> Leefmilieuverordening PER 1-1-2011 VERVALLEN</text:p>
            <text:p text:style-name="hoofdstuk_bottom"/>
          </text:section>
          <text:section text:name="hoofdstuk_id1-3-2-2-38" text:style-name="hoofdstuk">
            <text:p text:style-name="hoofdstuk_kop"><text:span text:style-name="label">Hoofdstuk</text:span> <text:span text:style-name="nr">6</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een aanvraag tot het verlenen van een vergunning als bedoeld in 2.3.5 tot en met 2.3.5.6 betrekking heeft op het brandveilig gebruik van een inrichting, als bedoeld in artikel 2, eerste lid, van de Brandbeveiligingsverordening, (een tijdelijke inrichting), dan wordt van de in 2.3.5 tot en met 2.3.5.6.1 genoemde legesbedragen een percentage gerekend 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wezigheidsduur van een tijdelijke inrichting bedraagt maximaal 14 dage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7</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vergunning, een ontheffing, een vrijstelling of een andere beschikking voor zover daarvoor niet elders in deze Titel een tarief is opgenomen</text:p>
                    </table:table-cell>
                    <table:table-cell table:style-name="entry" table:number-rows-spanned="1" table:number-columns-spanned="1">
                      <text:p text:style-name="table_al">€362,50</text:p>
                    </table:table-cell>
                  </table:table-row>
                </table:table>
                <text:p text:style-name="table_bottom"/>
              </text:section>
              <text:p text:style-name="al">Behorende bij raadsbesluit van 6 november 2014</text:p>
              <text:p text:style-name="al">De griffier van Nuen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258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leg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81</meta:user-defined>
    <meta:user-defined meta:name="OVERHEIDop.GmbID/DC.identifier">gmb-2015-2581</meta:user-defined>
    <meta:user-defined meta:name="OVERHEID.Gemeente/DC.creator">Nuenen, Gerwen en Nederwetten</meta:user-defined>
    <meta:user-defined meta:name="OVERHEID.TaxonomieBeleidsagenda/OVERHEID.category">Bestuur | Gemeenten</meta:user-defined>
    <meta:user-defined meta:name="OVERHEIDop.referentienummer">Corsanummer 2014.15734</meta:user-defined>
    <meta:user-defined meta:name="DCTERMS.abstract">Legesverorden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