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283 Willemsbuiten fase 1.2 ( sectie Z nr 352) te Tilburg, bouwen van 29 woningen, verzonden 24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26 - Z-HZ_WABO-2014-03283 - B - Willemsbuiten fase 1.2 ( sectie Z nr 35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807</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07</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07</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283 Willemsbuiten fase 1.2 ( sectie Z nr 352) te Tilburg, bouwen van 29 woningen, verzonden 24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807</meta:user-defined>
    <meta:user-defined meta:name="OVERHEIDop.GmbID/DC.identifier">gmb-2015-2580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DD 183a</meta:user-defined>
    <meta:user-defined meta:name="OVERHEIDop.woonplaats">Tilburg</meta:user-defined>
    <meta:user-defined meta:name="OVERHEIDop.straatnaam">Stappegoor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4</meta:user-defined>
    <meta:user-defined meta:name="xs:date/OVERHEIDop.einddatum">2015-03-26</meta:user-defined>
    <meta:user-defined meta:name="OVERHEID.EPSG28992/DC.spatial">133690 394588</meta:user-defined>
    <meta:user-defined meta:name="OVERHEIDop.versieInformatie"/>
  </office:meta>
</office:document-meta>
</file>