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omineralenfabriek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otendreef 4, 4703 RK  Roosedaal</text:p>
            <text:p text:style-name="common-al">
            <text:span text:style-name="nadrukvet">Omschrijving</text:span>
            <text:span text:style-name="nadrukvet"> : </text:span>M.E.R. beoordeling</text:p>
            <text:p text:style-name="common-al">
            <text:span text:style-name="nadrukvet">Registratienummer</text:span>
            <text:span text:style-name="nadrukvet"> : </text:span>Biomineralenfabriek</text:p>
            <text:p text:style-name="common-al">
            <text:span text:style-name="nadrukvet">Publicatiedatum</text:span> : 27-3-2015</text:p>
            <text:p text:style-name="common-al">Het besluit en bijbehorende stukken liggen vanaf 27 maart 2015 gedurende zes weken ter inzage bij de publieksbalie van het stadskantoor. Voor nadere informatie kunt u contact opnemen met dhr. B. Looymans, telefoon 140165.</text:p>
            <text:p text:style-name="last-al">Op grond van artikel 6.3 van de Algemene wet bestuursrecht wordt deze beoordeling beschouwd  als een voorbereidingsbesluit, waartegen geen direct bezwaar of beroep open staat. U kunt uw bezwaren tegen dit M.E.R.-beoordelingsbesluit te zijner tijd kenbaar maken in de procedures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03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omineralenfabriek 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03</meta:user-defined>
    <meta:user-defined meta:name="OVERHEIDop.GmbID/DC.identifier">gmb-2015-258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b</meta:user-defined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9502 395742</meta:user-defined>
    <meta:user-defined meta:name="OVERHEIDop.versieInformatie"/>
  </office:meta>
</office:document-meta>
</file>