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horeca-exploitatievergunning Makadocenter 4-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20 maart 2015 een vergunningaanvraag is ontvangen van <text:span text:style-name="nadrukvet">de heer F. Kraak h.o.d.n.v. snack grill bar </text:span><text:span text:style-name="nadrukvet">‘t Braadspit</text:span> voor een horeca-exploitatievergunning voor het adres Makadocenter 4-6 te Nieuwegein. Reden van de aanvraag is een nieuwe exploitant.</text:p>
            <text:p text:style-name="common-al">Deze vergunningaanvraag is ter inzage gelegd op 27 maart 2015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ieuwegein, 24 maart 2015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25801</text:span><text:line-break/><text:date style:data-style-name="dag" text:fixed="true" text:date-value="2015-03-27"/><text:line-break/><text:date style:data-style-name="jaar" text:fixed="true" text:date-value="2015-03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801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801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horeca-exploitatievergunning Makadocenter 4-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7</meta:user-defined>
    <meta:user-defined meta:name="OVERHEIDop.publicationIssue">25801</meta:user-defined>
    <meta:user-defined meta:name="OVERHEIDop.GmbID/DC.identifier">gmb-2015-25801</meta:user-defined>
    <meta:user-defined meta:name="OVERHEID.Gemeente/DC.creator">Nieuwegei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1AV 6</meta:user-defined>
    <meta:user-defined meta:name="OVERHEIDop.woonplaats">Nieuwegein</meta:user-defined>
    <meta:user-defined meta:name="OVERHEIDop.straatnaam">Makadocenter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xs:date/OVERHEIDop.startdatum">2015-03-27</meta:user-defined>
    <meta:user-defined meta:name="xs:date/OVERHEIDop.einddatum">2015-04-10</meta:user-defined>
    <meta:user-defined meta:name="OVERHEID.EPSG28992/DC.spatial">134117 449482</meta:user-defined>
    <meta:user-defined meta:name="OVERHEIDop.versieInformatie"/>
  </office:meta>
</office:document-meta>
</file>