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p text:style-name="common-al">Bij het college van de gemeente Tilburg is op 6 januari 2015 door Brabant Landschap een melding ingediend op grond van artikel 39b, derde lid van de Wet bodembescherming, met het voornemen de bodem te saneren op de Van Ginnekenweg 12 te Udenhout, gemeente Tilburg. </text:p>
            <text:p text:style-name="common-al"/>
            <text:p text:style-name="common-al">De onderhavige sanering valt in de categorie ’immobiele verontreinigingssituaties’.</text:p>
            <text:p text:style-name="common-al"/>
            <text:p text:style-name="common-al">Burgemeester en Wethouders delen de saneerder binnen vijf weken na ontvangst van de melding schriftelijk mede </text:p>
            <text:p text:style-name="common-al">of de melding niet in overeenstemming is met artikel 39b Wbb, het Besluit uniforme saneringen en de Regeling uniforme saner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80</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0</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0</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580</meta:user-defined>
    <meta:user-defined meta:name="OVERHEIDop.GmbID/DC.identifier">gmb-2015-2580</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NJ 12</meta:user-defined>
    <meta:user-defined meta:name="OVERHEIDop.woonplaats">Udenhout</meta:user-defined>
    <meta:user-defined meta:name="OVERHEIDop.straatnaam">Van Ginneken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2</meta:user-defined>
    <meta:user-defined meta:name="xs:date/OVERHEIDop.einddatum">2015-02-09</meta:user-defined>
    <meta:user-defined meta:name="OVERHEID.EPSG28992/DC.spatial">140030 402213</meta:user-defined>
    <meta:user-defined meta:name="OVERHEIDop.versieInformatie"/>
  </office:meta>
</office:document-meta>
</file>