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Medio Mundo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maart 2015</text:p>
            <text:p text:style-name="common-al">Aan Gymnasium Beekvliet is vergunning verleend voor Medio Mundo, Beekvlietstraat 4 in Sint-Michielsgestel op zondag 31 mei 2015 van 13.30 tot 17.00 uur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5799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9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9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Medio Mundo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99</meta:user-defined>
    <meta:user-defined meta:name="OVERHEIDop.GmbID/DC.identifier">gmb-2015-2579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M 4</meta:user-defined>
    <meta:user-defined meta:name="OVERHEIDop.woonplaats">Sint-Michielsgestel</meta:user-defined>
    <meta:user-defined meta:name="OVERHEIDop.straatnaam">Beekvliet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3370 405884</meta:user-defined>
    <meta:user-defined meta:name="OVERHEIDop.versieInformatie"/>
  </office:meta>
</office:document-meta>
</file>