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anctiestrategie Drank- en Horecawet en horeca-exploitatie Nieuwegei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4 maart 2015 heeft de burgemeester van Nieuwegein de beleidsregel <text:span text:style-name="nadrukcur">Sanctiestrategie Drank- en Horecawet en horeca-exploitatie 2015</text:span> vastgesteld, onder gelijktijdige intrekking van de <text:span text:style-name="nadrukcur">Sanctiestrategie Drank- en Horecawet en horeca-exploitatie </text:span>zoals door hem op 4 maart 2014 was vastgesteld. In deze Sanctiestrategie is verwoord op welke wijze handhavend wordt opgetreden tegen overtredingen van de Drank- en Horecawet en van de Algemene plaatselijke verordening, voor zover dit horeca-exploitatie betreft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24 maart 2015</text:span></text:p>
            <text:p><text:span text:style-name="ondertekening_naam">
            <text:span text:style-name="voornaam">F.T.J.M.</text:span>
            <text:span text:style-name="achternaam">Backhuijs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578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8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8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nctiestrategie Drank- en Horecawet en horeca-exploitatie Nieuwegei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89</meta:user-defined>
    <meta:user-defined meta:name="OVERHEIDop.GmbID/DC.identifier">gmb-2015-25789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2015/...</meta:user-defined>
    <meta:user-defined meta:name="DCTERMS.abstract">Beleidsregels m.b.t. handhavend optreden door de gemeente Nieuwegein bij overtredingen van de Drank- en Horecawet en regelgeving rond horeca-exploit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euwegein</meta:user-defined>
    <meta:user-defined meta:name="OVERHEIDgvop.Informatietype/DC.type">Beleidsregels</meta:user-defined>
    <meta:user-defined meta:name="OVERHEID.Gemeente/DCTERMS.publisher">Nieuwegein</meta:user-defined>
    <meta:user-defined meta:name="OVERHEIDop.externeBijlage">exb-2015-7530</meta:user-defined>
    <meta:user-defined meta:name="OVERHEIDop.externeBijlage">exb-2015-7531</meta:user-defined>
    <meta:user-defined meta:name="OVERHEID.Gemeente/DC.spatial">Nieuwegein</meta:user-defined>
    <meta:user-defined meta:name="OVERHEIDop.versieInformatie"/>
  </office:meta>
</office:document-meta>
</file>