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reldwinkel Doetinchem, standplaatsvergunning voor het pand Korte Heezenstraat 10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standplaatsvergunning verleend aan de Wereldwinkel voor het pand Korte Heezenstraat 10 in Doetinchem in het kader van de fairtradedag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5786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8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8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reldwinkel Doetinchem, standplaatsvergunning voor het pand Korte Heezenstraat 10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786</meta:user-defined>
    <meta:user-defined meta:name="OVERHEIDop.GmbID/DC.identifier">gmb-2015-25786</meta:user-defined>
    <meta:user-defined meta:name="OVERHEID.Gemeente/DC.creator">Doetinc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N 10</meta:user-defined>
    <meta:user-defined meta:name="OVERHEIDop.woonplaats">Doetinchem</meta:user-defined>
    <meta:user-defined meta:name="OVERHEIDop.straatnaam">Korte Heez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3-31</meta:user-defined>
    <meta:user-defined meta:name="OVERHEID.EPSG28992/DC.spatial">217018 442320</meta:user-defined>
    <meta:user-defined meta:name="OVERHEIDop.versieInformatie"/>
  </office:meta>
</office:document-meta>
</file>