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straat 138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 maart 2015</text:p>
            <text:p text:style-name="common-al">Vergunningszaak: Omgevingsvergunning</text:p>
            <text:p text:style-name="common-al">Dossiernummer: WABO15/00093</text:p>
            <text:p text:style-name="common-al">Locatie: Dorpsstraat 138, Castricum</text:p>
            <text:p text:style-name="common-al">Activiteit: Het omzetten van de bestemming t.b.v. het realiseren van appartementen</text:p>
            <text:p text:style-name="common-al">Fase: Aanvraag ontvangen</text:p>
            <text:p text:style-name="last-al">Burgemeester en wethouders hebben bovenstaande omgevingsaanvraag, waarbij de reguliere voorbereidingsprocedure van toepassing is, ontvangen. 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577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straat 138,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77</meta:user-defined>
    <meta:user-defined meta:name="OVERHEIDop.GmbID/DC.identifier">gmb-2015-2577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DCTERMS.abstract">aanvraag omgevingsvergunning Dorpsstraat 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N 138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19</meta:user-defined>
    <meta:user-defined meta:name="OVERHEID.EPSG28992/DC.spatial">106271 507083</meta:user-defined>
    <meta:user-defined meta:name="OVERHEIDop.versieInformatie"/>
  </office:meta>
</office:document-meta>
</file>