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Prof. Kranenburg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en zijn ingetrokken: </text:p>
            <text:p text:style-name="common-al"/>
            <text:p text:style-name="common-al">De omgevingsvergunning (activiteit bouwen) verleend op 27 november 2013 voor het bevestigen van een schoorsteenpijp op het perceel Prof. Kranenburglaan 1 te Baarn (18 maart 2015)</text:p>
            <text:p text:style-name="common-al"/>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6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6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6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Prof. Kranenburg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65</meta:user-defined>
    <meta:user-defined meta:name="OVERHEIDop.GmbID/DC.identifier">gmb-2015-25765</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P 1</meta:user-defined>
    <meta:user-defined meta:name="OVERHEIDop.woonplaats">Baarn</meta:user-defined>
    <meta:user-defined meta:name="OVERHEIDop.straatnaam">Prof. Kranenburglaan</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7725 470221</meta:user-defined>
    <meta:user-defined meta:name="OVERHEIDop.versieInformatie"/>
  </office:meta>
</office:document-meta>
</file>