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Drank- en Horecawet Tennispad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int-Michielsgestel is voornemens een vergunning ex. Artikel 3 van de Drank- en Horecawet te verlenen voor het uitoefenen van het horecabedrijf gevestigd op het perceel Tennispad 2 in Den Dungen.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Het ontwerpbesluit en de aanvraag liggen op afspraak van 31 maart 2015 tot en met 11 mei 2015 ter inzage in het gemeentehuis. Voor een afspraak kunt u contact opnemen met de afdeling Vergunningen, Toezicht en Handhaving telefoonnummer (073) 553 11 50.</text:p>
            <text:p text:style-name="last-al">Heeft u direct belang bij deze beslissing? Dan kunt u binnen bovengenoemde termijn van 6 weken eventuele zienswijzen tegen het ontwerpbesluit indienen bij de burgemeester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5755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55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55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Drank- en Horecawet Tennispad 2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5755</meta:user-defined>
    <meta:user-defined meta:name="OVERHEIDop.GmbID/DC.identifier">gmb-2015-2575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H 2</meta:user-defined>
    <meta:user-defined meta:name="OVERHEIDop.woonplaats">Den Dungen</meta:user-defined>
    <meta:user-defined meta:name="OVERHEIDop.straatnaam">Tennispa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30</meta:user-defined>
    <meta:user-defined meta:name="xs:date/OVERHEIDop.einddatum">2015-05-25</meta:user-defined>
    <meta:user-defined meta:name="OVERHEID.EPSG28992/DC.spatial">154140 409223</meta:user-defined>
    <meta:user-defined meta:name="OVERHEIDop.versieInformatie"/>
  </office:meta>
</office:document-meta>
</file>