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Ingetrokken omgevingsvergunning - Nieuw Baarnstraat 4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en zijn ingetrokken: </text:p>
            <text:p text:style-name="common-al"/>
            <text:p text:style-name="common-al">De omgevingsvergunningen (activiteit bouwen) verleend op 9 april 2003 (1ste fase) en 18 juni 2004 (2de fase) voor het bouwen van een winkel met drie appartementen met parkeergelegenheid op het perceel Nieuw Baarnstraat 41-43/Sophialaan 1 te Baarn (16 maart 2015)</text:p>
            <text:p text:style-name="common-al"/>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75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5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5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 - Nieuw Baarnstraat 4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54</meta:user-defined>
    <meta:user-defined meta:name="OVERHEIDop.GmbID/DC.identifier">gmb-2015-25754</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P 43</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7874 469417</meta:user-defined>
    <meta:user-defined meta:name="OVERHEIDop.versieInformatie"/>
  </office:meta>
</office:document-meta>
</file>