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Snuffelmark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4 maart 2015</text:p>
            <text:p text:style-name="common-al">Aan Stichting ’t Vriendenfonds Berlicum/Middelrode is vergunning verleend voor een snuffelmarkt in Manege de Schutskooi, Laar 6 in Berliucm op zondag 12 april 2015 van 09.00 tot 16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5753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53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53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nuffelmarkt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5753</meta:user-defined>
    <meta:user-defined meta:name="OVERHEIDop.GmbID/DC.identifier">gmb-2015-2575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J 6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6947 409305</meta:user-defined>
    <meta:user-defined meta:name="OVERHEIDop.versieInformatie"/>
  </office:meta>
</office:document-meta>
</file>