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Ingetrokken omgevingsvergunning - Anna Paulwona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mee dat de volgende omgevingsvergunningen zijn ingetrokken: </text:p>
            <text:p text:style-name="common-al"/>
            <text:p text:style-name="common-al">De omgevingsvergunning (activiteit bouwen) verleend op 9 maart 2009 voor het veranderen van dakkapellen op het perceel Anna Paulownalaan 3 te Baarn (12 maart 2015)</text:p>
            <text:p text:style-name="common-al"/>
            <text:p text:style-name="common-al">Belanghebbenden kunnen binnen zes weken na bekendmaking van het besluit een gemotiveerd bezwaarschrift indienen bij het college van burgemeester en wethouders, Postbus 1003, 3740 BA Baar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5752</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52</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52</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Ingetrokken omgevingsvergunning - Anna Paulwonalaan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752</meta:user-defined>
    <meta:user-defined meta:name="OVERHEIDop.GmbID/DC.identifier">gmb-2015-25752</meta:user-defined>
    <meta:user-defined meta:name="OVERHEID.Gemeente/DC.creator">Baar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DM 3</meta:user-defined>
    <meta:user-defined meta:name="OVERHEIDop.woonplaats">Baarn</meta:user-defined>
    <meta:user-defined meta:name="OVERHEIDop.straatnaam">Anna Paulownalaan</meta:user-defined>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EPSG28992/DC.spatial">147110 469164</meta:user-defined>
    <meta:user-defined meta:name="OVERHEIDop.versieInformatie"/>
  </office:meta>
</office:document-meta>
</file>