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erkpad ong.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32</text:p>
            <text:p text:style-name="common-al">Verleend op 24 maart 2015</text:p>
            <text:p text:style-name="common-al">het kappen van 1 eik, kadastraal bekend gemeente Berlicum, sectie H, nummer 3078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omgevingsvergunning treedt in werking met ingang van de dag na afloop van de bezwaartermijn mits er geen verzoek om voorlopige voorziening wordt aangevraagd.</text:p>
            <text:p text:style-name="common-al">De omgevingsvergunning en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5751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751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erkpad ong.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5751</meta:user-defined>
    <meta:user-defined meta:name="OVERHEIDop.GmbID/DC.identifier">gmb-2015-25751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erlicum</meta:user-defined>
    <meta:user-defined meta:name="OVERHEIDop.straatnaam">Kerkpad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30</meta:user-defined>
    <meta:user-defined meta:name="xs:date/OVERHEIDop.einddatum">2015-05-25</meta:user-defined>
    <meta:user-defined meta:name="OVERHEID.EPSG28992/DC.spatial">155899 410326</meta:user-defined>
    <meta:user-defined meta:name="OVERHEIDop.versieInformatie"/>
  </office:meta>
</office:document-meta>
</file>