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Ingetrokken omgevingsvergunning - Bruglaan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en zijn ingetrokken: </text:p>
            <text:p text:style-name="common-al"/>
            <text:p text:style-name="common-al">De omgevingsvergunning (activiteit bouwen) verleend op 28 februari 2008 voor het gedeeltelijk veranderen van een (niet voor bewoning bestemd) bijgebouw op het perceel Bruglaan 3A te Baarn (12 maart 2015)</text:p>
            <text:p text:style-name="common-al"/>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75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Bruglaan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50</meta:user-defined>
    <meta:user-defined meta:name="OVERHEIDop.GmbID/DC.identifier">gmb-2015-25750</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B 3</meta:user-defined>
    <meta:user-defined meta:name="OVERHEIDop.woonplaats">Baarn</meta:user-defined>
    <meta:user-defined meta:name="OVERHEIDop.straatnaam">Bruglaan</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7360 468950</meta:user-defined>
    <meta:user-defined meta:name="OVERHEIDop.versieInformatie"/>
  </office:meta>
</office:document-meta>
</file>