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uideruitweg 19A, Wijdenes (OV885/244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maart 2015 een aanvraag ontvangen voor het bouwen van een carport Zuideruitweg 19A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574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4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4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uitweg 19A, Wijdenes (OV885/244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42</meta:user-defined>
    <meta:user-defined meta:name="OVERHEIDop.GmbID/DC.identifier">gmb-2015-2574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T 19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36 516114</meta:user-defined>
    <meta:user-defined meta:name="OVERHEIDop.versieInformatie"/>
  </office:meta>
</office:document-meta>
</file>