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Hout 13B, Hem (OV860/2420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uitbreiden van de bedrijfsruimte op het perceel De Hout 13B, Hem. De vergunning is verzonden op 18 maart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Voor meer informatie over dit besluit kunt u terecht bij het Omgevingsloket in het gemeentehuis, Raadhuisplein 1 in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25736</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36</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736</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Hout 13B, Hem (OV860/2420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736</meta:user-defined>
    <meta:user-defined meta:name="OVERHEIDop.GmbID/DC.identifier">gmb-2015-25736</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7HA 13</meta:user-defined>
    <meta:user-defined meta:name="OVERHEIDop.woonplaats">Hem</meta:user-defined>
    <meta:user-defined meta:name="OVERHEIDop.straatnaam">De Hou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2324 520864</meta:user-defined>
    <meta:user-defined meta:name="OVERHEIDop.versieInformatie"/>
  </office:meta>
</office:document-meta>
</file>