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adijk 1B, Venhuizen (SM177/243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februari 2015 een sloopmelding voor het verwijderen van asbesthoudende golfplaten van het afdak op het perceel Kadijk 1B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573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3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adijk 1B, Venhuizen (SM177/243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35</meta:user-defined>
    <meta:user-defined meta:name="OVERHEIDop.GmbID/DC.identifier">gmb-2015-2573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Z 1b</meta:user-defined>
    <meta:user-defined meta:name="OVERHEIDop.woonplaats">Venhuizen</meta:user-defined>
    <meta:user-defined meta:name="OVERHEIDop.straatnaam">Ka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521 519437</meta:user-defined>
    <meta:user-defined meta:name="OVERHEIDop.versieInformatie"/>
  </office:meta>
</office:document-meta>
</file>