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leidsregel subsidieverlening incidentele subsidies jubilea en herden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7 maart 2015 heeft het college van Burgemeester en Wethouders van Emmen de beleidsregel ‘Incidentele subsidies jubilea en herdenkingen’ vastgesteld. Deze beleidsregel bestond al, maar heeft één wijziging in artikel 7: lid 5. De wijziging houdt in dat in bijzondere omstandigheden het college een hogere subsidie kan toekennen dan genoemd in de leden 2 tot en met 4 van artikel 7. Dit kan maximaal met € 5.000,-. Deze aangepaste beleidsregel is met terugwerkende kracht geldig vanaf 1 januari 2015. De volledige beleidsregel is te lezen op <text:a xlink:href="http://www.gemeente.emmen.nl/beleidsregels" xlink:type="simple">www.gemeente.emmen.nl/beleidsregels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25734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34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34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 subsidieverlening incidentele subsidies jubilea en herdenk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5734</meta:user-defined>
    <meta:user-defined meta:name="OVERHEIDop.GmbID/DC.identifier">gmb-2015-25734</meta:user-defined>
    <meta:user-defined meta:name="OVERHEID.Gemeente/DC.creator">Emmen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mmen</meta:user-defined>
    <meta:user-defined meta:name="OVERHEIDgvop.Informatietype/DC.type">Beleidsregels</meta:user-defined>
    <meta:user-defined meta:name="OVERHEID.Gemeente/DCTERMS.publisher">Emmen</meta:user-defined>
    <meta:user-defined meta:name="OVERHEID.Gemeente/DC.spatial">Emmen</meta:user-defined>
    <meta:user-defined meta:name="OVERHEIDop.versieInformatie"/>
  </office:meta>
</office:document-meta>
</file>