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ester Meeweg 1, Schellinkhout (SM180/244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aart 2015 een sloopmelding voor het verwijderen van asbesthoudende golfplaten van de schuur op het perceel Wester Meeweg 1 in Schellinkhout beoordeeld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573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3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3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ster Meeweg 1, Schellinkhout (SM180/244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32</meta:user-defined>
    <meta:user-defined meta:name="OVERHEIDop.GmbID/DC.identifier">gmb-2015-2573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W 1</meta:user-defined>
    <meta:user-defined meta:name="OVERHEIDop.woonplaats">Schellinkhout</meta:user-defined>
    <meta:user-defined meta:name="OVERHEIDop.straatnaam">Wester Mee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6958 516510</meta:user-defined>
    <meta:user-defined meta:name="OVERHEIDop.versieInformatie"/>
  </office:meta>
</office:document-meta>
</file>