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lbaweg 30C, Hem (OV880/244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maart 2015 een aanvraag ontvangen voor het uitbreiden van de bedrijfsruimte op het perceel Elbaweg 30C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572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2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2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baweg 30C, Hem (OV880/244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25</meta:user-defined>
    <meta:user-defined meta:name="OVERHEIDop.GmbID/DC.identifier">gmb-2015-2572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N 27a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091 518417</meta:user-defined>
    <meta:user-defined meta:name="OVERHEIDop.versieInformatie"/>
  </office:meta>
</office:document-meta>
</file>