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VERLENGEN aanvraag omgevingsvergunning Pinksterbloem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Pinksterbloemhof 15 Baarn</text:span> (3742 CL) Het verbouwen van een woning (01 februari 2015)</text:p>
            <text:p text:style-name="common-al"/>
            <text:p text:style-name="last-al">Het betreft hier het verlengen van een aanvraag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5721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21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21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VERLENGEN aanvraag omgevingsvergunning Pinksterbloemhof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721</meta:user-defined>
    <meta:user-defined meta:name="OVERHEIDop.GmbID/DC.identifier">gmb-2015-2572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ES 15</meta:user-defined>
    <meta:user-defined meta:name="OVERHEIDop.woonplaats">Baarn</meta:user-defined>
    <meta:user-defined meta:name="OVERHEIDop.straatnaam">Pinksterbloemhof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076 467990</meta:user-defined>
    <meta:user-defined meta:name="OVERHEIDop.versieInformatie"/>
  </office:meta>
</office:document-meta>
</file>