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ermissen</text:p>
      <text:section text:name="zakelijke-mededeling_id1-3-2" text:style-name="zakelijke-mededeling">
        <text:section text:name="zakelijke-mededeling-tekst_id1-3-2-1" text:style-name="zakelijke-mededeling-tekst">
          <text:section text:name="tekst_id1-3-2-1-1" text:style-name="tekst">
            <text:p text:style-name="common-al">Op 20 maart 2015 is vergunning verleend voor het houden van de kermissen in de gemeente Drechterland. </text:p>
            <text:p text:style-name="common-al">Het evenement wordt gehouden in Hoogkarspel van 14 tot en met 17 mei, in Hem/Venhuizen van 23 tot en met 26 mei, in Schellinkhout op 30 en 31 mei, in Oosterblokker van 27 tot en met 30 juni en in Westwoud van 22 tot en met 25 augustus 2015.</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7">
              <text:list-item text:style-override="id1-3-2-1-1-7-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571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1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1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kermis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19</meta:user-defined>
    <meta:user-defined meta:name="OVERHEIDop.GmbID/DC.identifier">gmb-2015-2571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1 523083</meta:user-defined>
    <meta:user-defined meta:name="OVERHEIDop.versieInformatie"/>
  </office:meta>
</office:document-meta>
</file>