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activiteiten Water en Vuurhuis tijdens de kermis</text:p>
      <text:section text:name="zakelijke-mededeling_id1-3-2" text:style-name="zakelijke-mededeling">
        <text:section text:name="zakelijke-mededeling-tekst_id1-3-2-1" text:style-name="zakelijke-mededeling-tekst">
          <text:section text:name="tekst_id1-3-2-1-1" text:style-name="tekst">
            <text:p text:style-name="common-al">Op 20 maart 2015 is vergunning verleend voor het houden van meerdere activiteiten op het grasveld ten zuiden van het Water en Vuurhuis aan de Sint Laurentiusstraat 1 in Hoogkarspel.</text:p>
            <text:p text:style-name="common-al">De activiteiten zijn op 14 mei 2015 van 14.00 tot 19.00 uur, op 16 mei 2015 van 14.00 tot 18.00 uur en op 17 mei 2015 van 14.00 tot 18.00 uu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7">
              <text:list-item text:style-override="id1-3-2-1-1-7-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7-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571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1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1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activiteiten Water en Vuurhuis tijdens de ker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15</meta:user-defined>
    <meta:user-defined meta:name="OVERHEIDop.GmbID/DC.identifier">gmb-2015-2571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CB 1</meta:user-defined>
    <meta:user-defined meta:name="OVERHEIDop.woonplaats">Hoogkarspel</meta:user-defined>
    <meta:user-defined meta:name="OVERHEIDop.straatnaam">St. Laurentiu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95 522907</meta:user-defined>
    <meta:user-defined meta:name="OVERHEIDop.versieInformatie"/>
  </office:meta>
</office:document-meta>
</file>