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aanvraag Pennekamplaan 15, Oosterblokker (OV854/242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plaatsen van een dakkapel aan de voorzijde van de woning aan de Pennekamplaan 15 in Oosterblokker met zes weken verlengd.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common-al">Voor meer informatie over dit besluit kunt u terecht bij het Omgevingsloket in het gemeentehuis, Raadhuisplein 1 in Hoogkarspel, telefoonnummer: 0228-352 352. Het besluit is verzonden op 16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1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Pennekamplaan 15, Oosterblokker (OV854/242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13</meta:user-defined>
    <meta:user-defined meta:name="OVERHEIDop.GmbID/DC.identifier">gmb-2015-257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CB 15</meta:user-defined>
    <meta:user-defined meta:name="OVERHEIDop.woonplaats">Oosterblokker</meta:user-defined>
    <meta:user-defined meta:name="OVERHEIDop.straatnaam">Pennekamplaan</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6643 520213</meta:user-defined>
    <meta:user-defined meta:name="OVERHEIDop.versieInformatie"/>
  </office:meta>
</office:document-meta>
</file>