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Oosterblokker 66, Oosterblokker (OV886/24463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5 maart 2015 een aanvraag ontvangen voor het wijzigen van de bestemming naar wonen, het bouwen van een schuur, het maken van een uitrit naar de Dirk Hulstweg en het kappen van twee bomen aan de Oosterblokker 66 in Oosterblokker.</text:p>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common-al">Voor meer informatie over deze aanvraag kunt u terecht bij het Omgevingsloket in het gemeentehuis, Raadhuisplein 1 in Hoogkarspel, telefoonnummer: 0228 - 352 35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25712</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712</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712</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osterblokker 66, Oosterblokker (OV886/2446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712</meta:user-defined>
    <meta:user-defined meta:name="OVERHEIDop.GmbID/DC.identifier">gmb-2015-25712</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96BB 41</meta:user-defined>
    <meta:user-defined meta:name="OVERHEIDop.woonplaats">Oosterblokker</meta:user-defined>
    <meta:user-defined meta:name="OVERHEIDop.straatnaam">Oosterblokker</meta:user-defined>
    <meta:user-defined meta:name="OVERHEID.Gemeente/OVERHEID.authority">Drechterland</meta:user-defined>
    <meta:user-defined meta:name="OVERHEIDgvop.Informatietype/DC.type">Beschikkingen | aanvraag</meta:user-defined>
    <meta:user-defined meta:name="OVERHEID.Gemeente/DCTERMS.publisher">Drechterland</meta:user-defined>
    <meta:user-defined meta:name="OVERHEID.EPSG28992/DC.spatial">136663 520092</meta:user-defined>
    <meta:user-defined meta:name="OVERHEIDop.versieInformatie"/>
  </office:meta>
</office:document-meta>
</file>