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Integrale Vroeghulp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januari 2015, kenmerk 15ADV00040;</text:p>
            <text:p text:style-name="al">gelet op de Algemene Subsidieverordening gemeente Kampen;</text:p>
            <text:p text:style-name="al">besluit vast te stellen de </text:p>
            <text:p text:style-name="al">
            <text:span text:style-name="nadrukvet">Subsidieregeling </text:span>
            <text:span text:style-name="nadrukvet">Integrale Vroeghulp</text:span>
            <text:span text:style-name="nadrukve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De coördinatie van Integrale Vroeghulp.</text:p>
            <text:p text:style-name="al">Integrale Vroeghulp voorziet in een netwerk van deskundigen uit verschillende disciplines, zoals een kinderarts, kinderrevalidatiearts, kinderpsycholoog, gedragsdeskundige en experts vanuit het onderwijs die speciaal ingericht voor het vroegsignaleren, diagnosticeren en ondersteunen van meervoudige complexe vragen rond de ontwikkeling van jonge kinderen met ontwikkelingsachterstanden als gevolg van een beperking. </text:p>
            <text:p text:style-name="al">De coördinatie van dit netwerk wordt uitgevoerd door MEE, als onafhankelijke coördinator.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EE IJsseloevers.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text:p>
            <text:p text:style-name="al">-Integrale Vroeghulp maximaal € 5.182,-</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Een subsidie in de personeelskosten en de kosten van overhead.</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 en werkt terug tot en met 1 januari 2015.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4 februari 2015,  </text:span>
            <text:span text:style-name="datum"/>
          </text:p>
          </text:section>
          <text:section text:name="ondertekening_id1-3-2-3-2">
            <text:p><text:span text:style-name="deze">Burgemeester en wethouders van de gemeente Kampen, </text:span></text:p>
            <text:p><text:span text:style-name="ondertekening_naam">
            <text:span text:style-name="voornaam">
              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570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0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tegrale Vroeghulp gemeente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707</meta:user-defined>
    <meta:user-defined meta:name="OVERHEIDop.GmbID/DC.identifier">gmb-2015-257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