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 De Tocht 5, 1611 HT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De Tocht 5, 1611 HT Bovenkarspel</text:p>
            <text:p text:style-name="common-al">Voor: het uitbreiden van de bestaande kantoorruimte</text:p>
            <text:p text:style-name="common-al">Datum verzonden: 12 maart 2015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25703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703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703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 De Tocht 5, 1611 HT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5703</meta:user-defined>
    <meta:user-defined meta:name="OVERHEIDop.GmbID/DC.identifier">gmb-2015-25703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HT 5</meta:user-defined>
    <meta:user-defined meta:name="OVERHEIDop.woonplaats">Bovenkarspel</meta:user-defined>
    <meta:user-defined meta:name="OVERHEIDop.straatnaam">De Tocht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5035 522918</meta:user-defined>
    <meta:user-defined meta:name="OVERHEIDop.versieInformatie"/>
  </office:meta>
</office:document-meta>
</file>