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omgevingsvergunning, Hoofddorp, Vrijbuiterhof 22, 2132 TM, uitbreiden van de woning aan de zijgevel, 24-03-2015, 2015-00035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69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9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9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omgevingsvergunning, Hoofddorp, Vrijbuiterhof 22, 2132 TM, uitbreiden van de woning aan de zijgevel, 24-03-2015, 2015-00035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99</meta:user-defined>
    <meta:user-defined meta:name="OVERHEIDop.GmbID/DC.identifier">gmb-2015-256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M 26</meta:user-defined>
    <meta:user-defined meta:name="OVERHEIDop.woonplaats">Hoofddorp</meta:user-defined>
    <meta:user-defined meta:name="OVERHEIDop.straatnaam">Vrijbuiter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15 478871</meta:user-defined>
    <meta:user-defined meta:name="OVERHEIDop.versieInformatie"/>
  </office:meta>
</office:document-meta>
</file>