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omgevingsvergunning (uitgebreide procedure), Vriezenveenseweg 213, 1537322, brandveilig gebruiken 3 kliniekgroepen Karakter Kind- en Jeugdpsychia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melo wil medewerking verlenen aan de bovenstaande vergunningaanvraag.</text:p>
            <text:p text:style-name="common-al">Bovengenoemde ontwerpomgevingsvergunning en de daarop betrekking hebbende stukken liggen van 1 april 2015 tot en met 12 mei 2015 ter inzage bij de publieksbalies in het stadhuis. Eventuele zienswijzen tegen het voornemen tot het verlenen de omgevingsvergunning kunt u gedurende deze termijn schriftelijk onder vermelding van het kenmerk indienen bij het college van burgemeester en wethouders. Mondelinge zienswijzen kunt u indienen bij publieksbalies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5688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8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8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Vriezenveenseweg 213, 1537322, brandveilig gebruiken 3 kliniekgroepen Karakter Kind- en Jeugdpsychiat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5688</meta:user-defined>
    <meta:user-defined meta:name="OVERHEIDop.GmbID/DC.identifier">gmb-2015-25688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151307 457608</meta:user-defined>
    <meta:user-defined meta:name="OVERHEID.EPSG28992/DC.spatial">241968 486160</meta:user-defined>
    <meta:user-defined meta:name="OVERHEIDop.versieInformatie"/>
  </office:meta>
</office:document-meta>
</file>