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Termijnverlenging aanvraag omgevingsvergunning,Van ’t Hofflaan 5, 1536211, bouwen woning, 4 mei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handeltermijn van bovenstaande aanvraag om omgevingsvergunning is verlengd met ten hoogste zes weken. De uiterste nieuwe beslisdatum staat verm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
                      Nr. 25686</text:span><text:line-break/><text:date style:data-style-name="dag" text:fixed="true" text:date-value="2015-04-01"/><text:line-break/><text:date style:data-style-name="jaar" text:fixed="true" text:date-value="2015-04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686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686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ermijnverlenging aanvraag omgevingsvergunning,Van ’t Hofflaan 5, 1536211, bouwen woning, 4 mei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1</meta:user-defined>
    <meta:user-defined meta:name="OVERHEIDop.publicationIssue">25686</meta:user-defined>
    <meta:user-defined meta:name="OVERHEIDop.GmbID/DC.identifier">gmb-2015-25686</meta:user-defined>
    <meta:user-defined meta:name="OVERHEID.Gemeente/DC.creator">Almelo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607HM 23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gvop.Informatietype/DC.type">Beschikkingen | aanvraag</meta:user-defined>
    <meta:user-defined meta:name="OVERHEID.Gemeente/DCTERMS.publisher">Almelo</meta:user-defined>
    <meta:user-defined meta:name="OVERHEID.EPSG28992/DC.spatial">241968 486160</meta:user-defined>
    <meta:user-defined meta:name="OVERHEIDop.versieInformatie"/>
  </office:meta>
</office:document-meta>
</file>