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groenstrook tussen Schuilenburgsingel en Schuilenburglaan, 1536283, plaatsen antennemast tbv mobiele telecommunicatie, 14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8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groenstrook tussen Schuilenburgsingel en Schuilenburglaan, 1536283, plaatsen antennemast tbv mobiele telecommunicatie, 14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84</meta:user-defined>
    <meta:user-defined meta:name="OVERHEIDop.GmbID/DC.identifier">gmb-2015-2568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