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choltenstraat 5 (Indieterrein), 1538260, bouw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8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choltenstraat 5 (Indieterrein), 1538260, bouw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82</meta:user-defined>
    <meta:user-defined meta:name="OVERHEIDop.GmbID/DC.identifier">gmb-2015-2568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