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Schapendijk 72, 1535644, plaatsen dakkapel,  23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5681</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81</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681</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Schapendijk 72, 1535644, plaatsen dakkapel,  23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1</meta:user-defined>
    <meta:user-defined meta:name="OVERHEIDop.publicationIssue">25681</meta:user-defined>
    <meta:user-defined meta:name="OVERHEIDop.GmbID/DC.identifier">gmb-2015-2568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