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Rembrandtlaan 49, 1538203, uitbouw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8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embrandtlaan 49, 1538203, uitbouw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80</meta:user-defined>
    <meta:user-defined meta:name="OVERHEIDop.GmbID/DC.identifier">gmb-2015-2568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