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WIJZIGING CATEGORIE HORECA-EXPLOITATIE,NEW YORK PIZZA SCHIEDAM, NIEUWLANDPLEIN 56, 3118AE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ij de burgemeester is een vergunning aangevraagd op grond van artikel 2:28 van de Algemene Plaatselijke Verordening Schiedam in verband met de wijziging van openingstijden en daarmee de categorie horeca-exploitatie van “New York Pizza Schiedam” gevestigd in het pand met adres Nieuwlandplein 56, 3118 AE te Schiedam. </text:p>
            <text:section text:name="structuurtekst_id1-3-2-2-1-2" text:style-name="structuurtekst">
              <text:p text:style-name="al">De toegestane openingstijden zijn:</text:p>
              <text:p text:style-name="al">-maandag tot en met zondag van 07.00 uur - 01.00 uur</text:p>
              <text:p text:style-name="al">Vanaf woensdag 1 april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Nieuwlandplein 56”.</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567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7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7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WIJZIGING CATEGORIE HORECA-EXPLOITATIE,NEW YORK PIZZA SCHIEDAM, NIEUWLANDPLEIN 56, 3118A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676</meta:user-defined>
    <meta:user-defined meta:name="OVERHEIDop.GmbID/DC.identifier">gmb-2015-25676</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3118AD 20</meta:user-defined>
    <meta:user-defined meta:name="OVERHEIDop.woonplaats">Schiedam</meta:user-defined>
    <meta:user-defined meta:name="OVERHEIDop.straatnaam">Nieuwlandplei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151307 457608</meta:user-defined>
    <meta:user-defined meta:name="OVERHEID.EPSG28992/DC.spatial">86079 437383</meta:user-defined>
    <meta:user-defined meta:name="OVERHEIDop.versieInformatie"/>
  </office:meta>
</office:document-meta>
</file>