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rins Bernhardstraat 3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6-03-2015</text:span></text:p>
            <text:p text:style-name="common-al">Activiteit: een nieuw kozijn plaatsen, en het plaatsen van een extra raam </text:p>
            <text:p text:style-name="common-al">WABO: OV 2015046</text:p>
            <text:p text:style-name="common-al">Datum ontvangst aanvraag: 23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567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7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7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ins Bernhardstraat 3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75</meta:user-defined>
    <meta:user-defined meta:name="OVERHEIDop.GmbID/DC.identifier">gmb-2015-2567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nnik</meta:user-defined>
    <meta:user-defined meta:name="OVERHEIDop.straatnaam">Prins Bernhard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670 453133</meta:user-defined>
    <meta:user-defined meta:name="OVERHEIDop.versieInformatie"/>
  </office:meta>
</office:document-meta>
</file>