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Paganinistraat 35, 1537832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567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7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7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aganinistraat 35, 1537832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672</meta:user-defined>
    <meta:user-defined meta:name="OVERHEIDop.GmbID/DC.identifier">gmb-2015-2567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