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Nije Allee 1, 1a en 1b, 1435429, bouwen 3 woningen, 4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567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7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7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Nije Allee 1, 1a en 1b, 1435429, bouwen 3 woningen, 4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670</meta:user-defined>
    <meta:user-defined meta:name="OVERHEIDop.GmbID/DC.identifier">gmb-2015-2567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