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ven Noordzijde (nabij stadhuis), 1537669, bouw tijdelijke stadhuisbrug,  23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566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6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6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 Noordzijde (nabij stadhuis), 1537669, bouw tijdelijke stadhuisbrug,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666</meta:user-defined>
    <meta:user-defined meta:name="OVERHEIDop.GmbID/DC.identifier">gmb-2015-25666</meta:user-defined>
    <meta:user-defined meta:name="OVERHEID.Gemeente/DC.creator">Almelo</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