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ollegoorweg 15, 1434870, uitbreiden Magazijn GO2, 23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566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6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6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legoorweg 15, 1434870, uitbreiden Magazijn GO2,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662</meta:user-defined>
    <meta:user-defined meta:name="OVERHEIDop.GmbID/DC.identifier">gmb-2015-2566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