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, intrekken Omgevingsvergunning, Strijbeekseweg 40c te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, in het kader van de Wet algemene bepalingen omgevingsrecht, op verzoek de vergunning, d.d. 1 mei 2007, geheel in te trekken van:</text:p>
            <text:p text:style-name="common-al"/>
            <text:p text:style-name="common-al">Adres</text:p>
            <text:p text:style-name="common-al">Strijbeekseweg 40c te Strijbeek;</text:p>
            <text:p text:style-name="common-al">J.A. Jansen</text:p>
            <text:p text:style-name="common-al"/>
            <text:p text:style-name="common-al">Omschrijving project</text:p>
            <text:p text:style-name="common-al">intrekken van de revisievergunning voor een varkenshouderij.</text:p>
            <text:p text:style-name="common-al"/>
            <text:p text:style-name="common-al">Inzage</text:p>
            <text:p text:style-name="common-al">De beschikkingen en de bijbehorende stukken liggen met ingang van dinsdag 31 maart 2015 tot en met 11 mei 2015 ter inzage bij de gemeente Alphen-Chaam, Willibrordplein 1 te Alphen NB. </text:p>
            <text:p text:style-name="common-al"/>
            <text:p text:style-name="common-al">Binnen de inzagetermijn kunnen belanghebbenden beroep aantekenen tegen deze beschikking. </text:p>
            <text:p text:style-name="common-al">Het beroepschrift moet in tweevoud ingediend worden bij de Rechtbank Zeeland-West-Brabant postbus 90006, 4800 PA Breda. </text:p>
            <text:p text:style-name="common-al">Het indienen van een beroepschrift stelt de werking van de beschikking niet uit. Als u of belanghebbenden niet willen dat deze beschikking in werking treedt, kan om een voorlopige voorziening worden verzocht. Dit verzoek kan worden gedaan bij de Voorzieningenrechter van de Rechtbank Zeeland-West-Brabant, sector Bestuursrecht, Postbus 90006, 4800 PA Breda. De beschikking treedt in dat geval niet in werking voordat over di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5654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5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5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, intrekken Omgevingsvergunning, Strijbeekseweg 40c te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654</meta:user-defined>
    <meta:user-defined meta:name="OVERHEIDop.GmbID/DC.identifier">gmb-2015-2565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A 45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3885 391711</meta:user-defined>
    <meta:user-defined meta:name="OVERHEIDop.versieInformatie"/>
  </office:meta>
</office:document-meta>
</file>