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Bornerbroeksestraat 28, 1537872, realiseren uitbouw bij medisch clu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5653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5653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Bornerbroeksestraat 28, 1537872, realiseren uitbouw bij medisch clus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5653</meta:user-defined>
    <meta:user-defined meta:name="OVERHEIDop.GmbID/DC.identifier">gmb-2015-25653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68 486160</meta:user-defined>
    <meta:user-defined meta:name="OVERHEIDop.versieInformatie"/>
  </office:meta>
</office:document-meta>
</file>