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evenementenvergunning en gebruiksvergunning Grote Markt</text:p>
      <text:section text:name="zakelijke-mededeling_id1-3-2" text:style-name="zakelijke-mededeling">
        <text:section text:name="zakelijke-mededeling-tekst_id1-3-2-1" text:style-name="zakelijke-mededeling-tekst">
          <text:section text:name="tekst_id1-3-2-1-1" text:style-name="tekst">
            <text:p text:style-name="common-al">2015-01253, Kermis Grote Markt van 15 t/m 30 april 2015, verzonden 24 maart 2015</text:p>
            <text:p text:style-name="common-al">De burgemeester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5644</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644</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644</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en gebruiksvergunning Grote Mark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7</meta:user-defined>
    <meta:user-defined meta:name="OVERHEIDop.publicationIssue">25644</meta:user-defined>
    <meta:user-defined meta:name="OVERHEIDop.GmbID/DC.identifier">gmb-2015-25644</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D 20</meta:user-defined>
    <meta:user-defined meta:name="OVERHEIDop.woonplaats">Haarlem</meta:user-defined>
    <meta:user-defined meta:name="OVERHEIDop.straatnaam">Grote mark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84 488422</meta:user-defined>
    <meta:user-defined meta:name="OVERHEIDop.versieInformatie"/>
  </office:meta>
</office:document-meta>
</file>