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plaatsen van een carport en het bouwen van een tuinhuis, Beukenlaan 33, 5131 HV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7 maart 2015, Beukenlaan 33, 5131 HV Alphen, het plaatsen van een carport en het bouwen van een tuinhuis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5643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43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43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plaatsen van een carport en het bouwen van een tuinhuis, Beukenlaan 33, 5131 HV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643</meta:user-defined>
    <meta:user-defined meta:name="OVERHEIDop.GmbID/DC.identifier">gmb-2015-2564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HC 33</meta:user-defined>
    <meta:user-defined meta:name="OVERHEIDop.woonplaats">Alphen</meta:user-defined>
    <meta:user-defined meta:name="OVERHEIDop.straatnaam">Beukenlaan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5370 388702</meta:user-defined>
    <meta:user-defined meta:name="OVERHEIDop.versieInformatie"/>
  </office:meta>
</office:document-meta>
</file>