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verbouwen van een overkapping, Hondsdonkseweg 1, 4858 RM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6 maart 2015, Hondsdonkseweg 1, 4858 RM Ulvenhout AC, het verbouwen van een overkapp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5642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42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42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verbouwen van een overkapping, Hondsdonkseweg 1, 4858 RM Ulvenhout A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642</meta:user-defined>
    <meta:user-defined meta:name="OVERHEIDop.GmbID/DC.identifier">gmb-2015-2564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Ulvenhout Ac</meta:user-defined>
    <meta:user-defined meta:name="OVERHEIDop.straatnaam">Hondsdonk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5499 393819</meta:user-defined>
    <meta:user-defined meta:name="OVERHEIDop.versieInformatie"/>
  </office:meta>
</office:document-meta>
</file>